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451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451in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0.956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9993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652in" style:use-optimal-column-width="false"/>
    </style:style>
    <style:style style:name="Table5" style:family="table">
      <style:table-properties style:width="7.4375in" fo:margin-left="0in" table:align="center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bottom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.5pt" style:font-size-asian="10.5pt" style:font-size-complex="10.5pt"/>
    </style:style>
    <style:style style:name="TableRow36" style:family="table-row">
      <style:table-row-properties style:min-row-height="0.375in" style:use-optimal-row-height="false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bottom"/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6" style:family="table-row">
      <style:table-row-properties style:min-row-height="0.375in" style:use-optimal-row-height="false" fo:keep-together="always"/>
    </style:style>
    <style:style style:name="P5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66" style:family="table-row">
      <style:table-row-properties style:min-row-height="0.4583in" style:use-optimal-row-height="false" fo:keep-together="always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69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70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vertical-align="bottom"/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P76" style:parent-style-name="內文" style:family="paragraph">
      <style:paragraph-properties style:snap-to-layout-grid="false" style:vertical-align="bottom"/>
    </style:style>
    <style:style style:name="T77" style:parent-style-name="預設段落字型" style:family="text">
      <style:text-properties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size="10.5pt" style:font-size-asian="10.5pt" style:font-size-complex="10.5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P82" style:parent-style-name="內文" style:family="paragraph">
      <style:paragraph-properties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8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89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92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97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100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101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10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P109" style:parent-style-name="內文" style:family="paragraph">
      <style:paragraph-properties style:snap-to-layout-grid="false" style:vertical-align="bottom"/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snap-to-layout-grid="false" fo:text-align="end" style:vertical-align="bottom"/>
      <style:text-properties style:font-name-asian="標楷體" fo:font-size="10.5pt" style:font-size-asian="10.5pt" style:font-size-complex="10.5pt"/>
    </style:style>
    <style:style style:name="TableRow114" style:family="table-row">
      <style:table-row-properties style:min-row-height="0.2756in" style:use-optimal-row-height="false" fo:keep-together="always"/>
    </style:style>
    <style:style style:name="P115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bottom" fo:margin-left="0.1458in" fo:text-indent="-0.1458in">
        <style:tab-stops/>
      </style:paragraph-properties>
      <style:text-properties style:font-name-asian="標楷體" fo:font-size="10.5pt" style:font-size-asian="10.5pt" style:font-size-complex="10.5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121" style:family="table-row">
      <style:table-row-properties style:min-row-height="0.3916in" style:use-optimal-row-height="false" fo:keep-together="always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28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29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57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58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style:vertical-align="bottom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style:vertical-align="bottom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1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186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87" style:parent-style-name="內文" style:family="paragraph">
      <style:paragraph-properties fo:widows="2" fo:orphans="2"/>
      <style:text-properties style:font-name-asian="標楷體" fo:font-size="10.5pt" style:font-size-asian="10.5pt" style:font-size-complex="10.5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style:vertical-align="bottom"/>
    </style:style>
    <style:style style:name="T196" style:parent-style-name="預設段落字型" style:family="text">
      <style:text-properties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style:vertical-align="bottom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210" style:family="table-row">
      <style:table-row-properties style:min-row-height="0.3583in" style:use-optimal-row-height="false" fo:keep-together="always"/>
    </style:style>
    <style:style style:name="P211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2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vertical-align="bottom"/>
      <style:text-properties style:font-name-asian="標楷體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216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Row217" style:family="table-row">
      <style:table-row-properties style:min-row-height="0.9944in" style:use-optimal-row-height="false" fo:keep-together="always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bottom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222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P224" style:parent-style-name="內文" style:family="paragraph">
      <style:paragraph-properties style:snap-to-layout-grid="false" fo:text-align="justify" style:vertical-align="bottom"/>
    </style:style>
    <style:style style:name="T225" style:parent-style-name="預設段落字型" style:family="text">
      <style:text-properties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style:vertical-align="bottom"/>
      <style:text-properties style:font-name-asian="標楷體" fo:font-size="10.5pt" style:font-size-asian="10.5pt" style:font-size-complex="10.5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vertical-align="bottom"/>
    </style:style>
    <style:style style:name="T230" style:parent-style-name="預設段落字型" style:family="text">
      <style:text-properties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style:snap-to-layout-grid="false" fo:text-align="justify" style:vertical-align="bottom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1" style:parent-style-name="預設段落字型" style:family="text">
      <style:text-properties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3" style:parent-style-name="預設段落字型" style:family="text">
      <style:text-properties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5" style:parent-style-name="內文" style:family="paragraph">
      <style:paragraph-properties fo:text-align="justify" fo:line-height="0.1666in"/>
      <style:text-properties style:font-name-asian="標楷體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etter-spacing="-0.0097in"/>
    </style:style>
    <style:style style:name="P249" style:parent-style-name="內文" style:family="paragraph">
      <style:paragraph-properties fo:text-align="justify" fo:line-height="0.1666in"/>
      <style:text-properties style:font-name-asian="標楷體" fo:letter-spacing="-0.0097in"/>
    </style:style>
    <style:style style:name="P250" style:parent-style-name="內文" style:family="paragraph">
      <style:paragraph-properties fo:text-align="end" fo:line-height="0.1666in"/>
      <style:text-properties style:font-name-asian="標楷體"/>
    </style:style>
    <style:style style:name="P251" style:parent-style-name="內文" style:family="paragraph">
      <style:paragraph-properties fo:text-align="end" fo:line-height="0.2777in" fo:margin-right="0.6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輔仁大學餐旅管理研究所碩士班</text:span><text:span text:style-name="T3">甄試</text:span></text:p>
      <text:p text:style-name="P4">考 <text:s/>生 <text:s/>個 <text:s/>人 <text:s/>簡 <text:s/>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報考組別</text:p>
          </table:table-cell>
          <table:covered-table-cell/>
          <table:covered-table-cell/>
          <table:table-cell table:style-name="TableCell20" table:number-columns-spanned="2">
            <text:p text:style-name="P21">□一般生</text:p>
          </table:table-cell>
          <table:covered-table-cell/>
          <table:table-cell table:style-name="TableCell22" table:number-columns-spanned="6">
            <text:p text:style-name="P23"><text:span text:style-name="T24">□在職生</text:span><text:span text:style-name="T25">(</text:span><text:span text:style-name="T26">現職</text:span><text:span text:style-name="T27">:</text:span><text:span text:style-name="T28"><text:s text:c="18"/></text:span><text:span text:style-name="T29">;</text:span><text:span text:style-name="T30">年資</text:span><text:span text:style-name="T31">:</text:span><text:span text:style-name="T32"><text:s text:c="4"/></text:span><text:span text:style-name="T33">年</text:span><text:span text:style-name="T34"><text:s text:c="4"/></text:span><text:span text:style-name="T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基本資料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出生年月日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<text:span text:style-name="T51"><text:s/></text:span><text:span text:style-name="T52">□男</text:span><text:span text:style-name="T53"><text:s/></text:span><text:span text:style-name="T54"><text:s/></text:span><text:span text:style-name="T55">□女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電子郵件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5">
            <text:p text:style-name="P68">學<text:s text:c="3"/></text:p>
            <text:p text:style-name="P69"/>
            <text:p text:style-name="P70">歷</text:p>
          </table:table-cell>
          <table:table-cell table:style-name="TableCell71" table:number-columns-spanned="3">
            <text:p text:style-name="P72">大學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□大學或大學以上畢業</text:span></text:p>
            <text:p text:style-name="P76"><text:span text:style-name="T77">□大學</text:span><text:span text:style-name="T78">應屆</text:span><text:span text:style-name="T79">畢業</text:span></text:p>
          </table:table-cell>
          <table:covered-table-cell/>
          <table:table-cell table:style-name="TableCell80" table:number-columns-spanned="5">
            <text:p text:style-name="P81"><text:s text:c="4"/>年<text:s text:c="3"/><text:s/>月<text:s text:c="11"/><text:s text:c="8"/>大學(院)<text:s/>　<text:s text:c="4"/>　　<text:s text:c="2"/><text:s text:c="2"/>系畢業</text:p>
            <text:p text:style-name="P82">年<text:s text:c="3"/><text:s/>月<text:s text:c="11"/><text:s text:c="8"/>大學(院)<text:s/>　<text:s text:c="4"/>　　<text:s text:c="2"/><text:s text:c="2"/>系畢業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 table:number-rows-spanned="4">
            <text:p text:style-name="P86">同</text:p>
            <text:p text:style-name="P87">等</text:p>
            <text:p text:style-name="P88">學</text:p>
            <text:p text:style-name="P89">力</text:p>
          </table:table-cell>
          <table:covered-table-cell/>
          <table:covered-table-cell/>
          <table:table-cell table:style-name="TableCell90" table:number-columns-spanned="2">
            <text:p text:style-name="P91">□大學肄業，已離校1年以上</text:p>
            <text:p text:style-name="P92">□大學肄業，已離校2年以上</text:p>
          </table:table-cell>
          <table:covered-table-cell/>
          <table:table-cell table:style-name="TableCell93" table:number-columns-spanned="5">
            <text:p text:style-name="P94">年<text:s text:c="3"/><text:s/>月<text:s text:c="14"/><text:s text:c="4"/>大學(院) <text:s text:c="3"/><text:s text:c="3"/>系<text:s text:c="2"/><text:s text:c="3"/>年級肄業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□三專畢業2年以上</text:p>
            <text:p text:style-name="P100">□二專畢業3年以上</text:p>
            <text:p text:style-name="P101">□五專畢業3年以上</text:p>
          </table:table-cell>
          <table:covered-table-cell/>
          <table:table-cell table:style-name="TableCell102" table:number-columns-spanned="5">
            <text:p text:style-name="P103"><text:s text:c="4"/>年<text:s text:c="3"/><text:s/>月<text:s text:c="12"/><text:s text:c="3"/><text:s text:c="2"/><text:s text:c="4"/>專校<text:s text:c="5"/><text:s text:c="11"/>科畢業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□高等考試</text:p>
            <text:p text:style-name="P109"><text:span text:style-name="T110">□</text:span><text:span text:style-name="T111">相當於高等考試之特種考試</text:span></text:p>
          </table:table-cell>
          <table:covered-table-cell/>
          <table:table-cell table:style-name="TableCell112" table:number-columns-spanned="5">
            <text:p text:style-name="P113"><text:s text:c="4"/>年<text:s text:c="3"/><text:s/>月<text:s text:c="8"/><text:s text:c="13"/>考試<text:s text:c="9"/><text:s text:c="5"/>類科及格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□其他</text:p>
          </table:table-cell>
          <table:covered-table-cell/>
          <table:table-cell table:style-name="TableCell119" table:number-columns-spanned="5">
            <text:p text:style-name="P120"><text:s text:c="6"/>年<text:s text:c="3"/><text:s/>月取得<text:s text:c="7"/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個人傑出事項</text:p>
          </table:table-cell>
          <table:table-cell table:style-name="TableCell124">
            <text:p text:style-name="P125">專業檢定</text:p>
          </table:table-cell>
          <table:table-cell table:style-name="TableCell126" table:number-columns-spanned="9">
            <text:p text:style-name="P127">□無</text:p>
            <text:p text:style-name="P128">□有</text:p>
            <text:p text:style-name="P129"><text:s text:c="2"/>證照名稱<text:s text:c="9"/>取得日期<text:s text:c="9"/>證書編號</text:p>
            <text:p text:style-name="P130"><text:span text:style-name="T131"><text:s text:c="2"/></text:span><text:span text:style-name="T132"><text:s text:c="9"/></text:span><text:span text:style-name="T133"><text:s text:c="8"/></text:span><text:span text:style-name="T134"><text:s text:c="9"/></text:span><text:span text:style-name="T135"><text:s text:c="8"/></text:span><text:span text:style-name="T136"><text:s text:c="9"/></text:span></text:p>
            <text:p text:style-name="P137"><text:span text:style-name="T138"><text:s text:c="2"/></text:span><text:span text:style-name="T139"><text:s text:c="9"/></text:span><text:span text:style-name="T140"><text:s text:c="8"/></text:span><text:span text:style-name="T141"><text:s text:c="9"/></text:span><text:span text:style-name="T142"><text:s text:c="8"/></text:span><text:span text:style-name="T143"><text:s text:c="9"/></text:span></text:p>
            <text:p text:style-name="P144"><text:span text:style-name="T145"><text:s text:c="2"/></text:span><text:span text:style-name="T146"><text:s text:c="9"/></text:span><text:span text:style-name="T147"><text:s text:c="8"/></text:span><text:span text:style-name="T148"><text:s text:c="9"/></text:span><text:span text:style-name="T149"><text:s text:c="8"/></text:span><text:span text:style-name="T15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著作</text:p>
          </table:table-cell>
          <table:table-cell table:style-name="TableCell155" table:number-columns-spanned="9">
            <text:p text:style-name="P156">□無</text:p>
            <text:p text:style-name="P157">□有</text:p>
            <text:p text:style-name="P158"><text:s text:c="2"/>著作名稱<text:s text:c="9"/>出版日期<text:s text:c="11"/>ISBN</text:p>
            <text:p text:style-name="P159"><text:span text:style-name="T160"><text:s text:c="2"/></text:span><text:span text:style-name="T161"><text:s text:c="9"/></text:span><text:span text:style-name="T162"><text:s text:c="8"/></text:span><text:span text:style-name="T163"><text:s text:c="9"/></text:span><text:span text:style-name="T164"><text:s text:c="8"/></text:span><text:span text:style-name="T165"><text:s text:c="9"/></text:span></text:p>
            <text:p text:style-name="P166"><text:span text:style-name="T167"><text:s text:c="2"/></text:span><text:span text:style-name="T168"><text:s text:c="9"/></text:span><text:span text:style-name="T169"><text:s text:c="8"/></text:span><text:span text:style-name="T170"><text:s text:c="9"/></text:span><text:span text:style-name="T171"><text:s text:c="8"/></text:span><text:span text:style-name="T172"><text:s text:c="9"/></text:span></text:p>
            <text:p text:style-name="P173"><text:span text:style-name="T174"><text:s text:c="2"/></text:span><text:span text:style-name="T175"><text:s text:c="9"/></text:span><text:span text:style-name="T176"><text:s text:c="8"/></text:span><text:span text:style-name="T177"><text:s text:c="9"/></text:span><text:span text:style-name="T178"><text:s text:c="8"/></text:span><text:span text:style-name="T17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獲獎紀錄</text:p>
          </table:table-cell>
          <table:table-cell table:style-name="TableCell184" table:number-columns-spanned="9">
            <text:p text:style-name="P185">□無</text:p>
            <text:p text:style-name="P186">□有</text:p>
            <text:p text:style-name="P187"><text:s text:c="2"/>獎項名稱<text:s text:c="8"/>獲獎日期<text:s text:c="10"/>主辦單位</text:p>
            <text:p text:style-name="P188"><text:span text:style-name="T189"><text:s text:c="2"/></text:span><text:span text:style-name="T190"><text:s text:c="9"/></text:span><text:span text:style-name="T191"><text:s text:c="8"/></text:span><text:span text:style-name="T192"><text:s text:c="9"/></text:span><text:span text:style-name="T193"><text:s text:c="8"/></text:span><text:span text:style-name="T194"><text:s text:c="9"/></text:span></text:p>
            <text:p text:style-name="P195"><text:span text:style-name="T196"><text:s text:c="2"/></text:span><text:span text:style-name="T197"><text:s text:c="9"/></text:span><text:span text:style-name="T198"><text:s text:c="8"/></text:span><text:span text:style-name="T199"><text:s text:c="9"/></text:span><text:span text:style-name="T200"><text:s text:c="8"/></text:span><text:span text:style-name="T201"><text:s text:c="9"/></text:span></text:p>
            <text:p text:style-name="P202"><text:span text:style-name="T203"><text:s text:c="2"/></text:span><text:span text:style-name="T204"><text:s text:c="9"/></text:span><text:span text:style-name="T205"><text:s text:c="8"/></text:span><text:span text:style-name="T206"><text:s text:c="9"/></text:span><text:span text:style-name="T207"><text:s text:c="8"/></text:span><text:span text:style-name="T208"><text:s text:c="9"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其他</text:p>
          </table:table-cell>
          <table:table-cell table:style-name="TableCell214" table:number-columns-spanned="9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研究興趣</text:p>
          </table:table-cell>
          <table:table-cell table:style-name="TableCell220" table:number-columns-spanned="6">
            <text:p text:style-name="P221">□餐飲領域</text:p>
            <text:p text:style-name="P222">□旅館領域</text:p>
            <text:p text:style-name="P223">□觀光領域</text:p>
            <text:p text:style-name="P224"><text:span text:style-name="T225">□其他領域（請說明）</text:span><text:span text:style-name="T226"><text:s text:c="16"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未來研</text:span><text:span text:style-name="T231">究</text:span><text:span text:style-name="T232">的</text:span><text:span text:style-name="T233">主題</text:span><text:span text:style-name="T234">：</text:span></text:p>
            <text:p text:style-name="P235"><text:span text:style-name="T236">(</text:span><text:span text:style-name="T237">此欄位請填寫主題</text:span><text:span text:style-name="T238">，</text:span><text:span text:style-name="T239">且需於</text:span><text:span text:style-name="T240">應繳資料中的『未來研究的主題與方向』，再詳述</text:span><text:span text:style-name="T241">1000</text:span><text:span text:style-name="T242">字以內的文字內容</text:span><text:span text:style-name="T243">。</text:span><text:span text:style-name="T244">）</text:span></text:p>
          </table:table-cell>
          <table:covered-table-cell/>
          <table:covered-table-cell/>
          <table:covered-table-cell/>
        </table:table-row>
      </table:table>
      <text:p text:style-name="P245"/>
      <text:p text:style-name="P246"><text:span text:style-name="T247">茲證明以上所填寫之資料均為屬實。</text:span><text:span text:style-name="T248">若發現有填寫不實資料，願負一切法律責任。</text:span></text:p>
      <text:p text:style-name="P249">以上資料請檢附佐證資料</text:p>
      <text:p text:style-name="P250"/>
      <text:p text:style-name="P251"><text:span text:style-name="T252"><text:s text:c="11"/></text:span><text:span text:style-name="T253"><text:s/></text:span><text:span text:style-name="T254">考生：</text:span><text:span text:style-name="T255"><text:s text:c="20"/></text:span><text:span text:style-name="T256">(</text:span><text:span text:style-name="T257">請簽名</text:span><text:span text:style-name="T258">) <text:s text:c="6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5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5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餐旅管理研究所碩士在職專班</dc:title>
    <dc:description/>
    <dc:subject/>
    <meta:initial-creator>jung</meta:initial-creator>
    <dc:creator>user</dc:creator>
    <meta:creation-date>2024-09-18T07:22:00Z</meta:creation-date>
    <dc:date>2024-09-18T07:22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