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language-asian="zh" style:country-asian="TW"/>
    </style:style>
    <style:style style:name="TableColumn14" style:family="table-column">
      <style:table-column-properties style:column-width="1.1486in"/>
    </style:style>
    <style:style style:name="TableColumn15" style:family="table-column">
      <style:table-column-properties style:column-width="1.9979in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1.7722in"/>
    </style:style>
    <style:style style:name="Table13" style:family="table">
      <style:table-properties style:width="6.0708in" fo:margin-left="0in" table:align="right"/>
    </style:style>
    <style:style style:name="TableRow18" style:family="table-row">
      <style:table-row-properties style:min-row-height="0.3826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3826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olumn38" style:family="table-column">
      <style:table-column-properties style:column-width="1.8673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8854in"/>
    </style:style>
    <style:style style:name="Table37" style:family="table">
      <style:table-properties style:width="7.08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6" style:family="table-row">
      <style:table-row-properties style:min-row-height="0.3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5" style:family="table-row">
      <style:table-row-properties style:min-row-height="0.3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6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611in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清單段落" style:family="paragraph">
      <style:text-properties style:font-name-asian="標楷體" style:font-size-complex="12pt" style:language-asian="zh" style:country-asian="TW" fo:hyphenate="true"/>
    </style:style>
    <style:style style:name="P196" style:parent-style-name="清單段落" style:family="paragraph">
      <style:text-properties fo:hyphenate="true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P200" style:parent-style-name="清單段落" style:family="paragraph">
      <style:text-properties style:font-name-asian="標楷體" style:font-size-complex="12pt" style:language-asian="zh" style:country-asian="TW" fo:hyphenate="true"/>
    </style:style>
    <style:style style:name="P201" style:parent-style-name="清單段落" style:family="paragraph">
      <style:text-properties style:font-name-asian="標楷體" style:font-size-complex="12pt" style:language-asian="zh" style:country-asian="TW" fo:hyphenate="true"/>
    </style:style>
    <style:style style:name="P202" style:parent-style-name="標題2" style:master-page-name="MP1" style:family="paragraph">
      <style:paragraph-properties fo:break-before="page" fo:margin-left="0.24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472in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211" style:parent-style-name="本文" style:family="paragraph">
      <style:paragraph-properties fo:margin-top="0.0034in"/>
      <style:text-properties style:font-name="標楷體" style:font-name-asian="標楷體" fo:font-size="13pt" style:font-size-asian="13pt" style:language-asian="zh" style:country-asian="TW"/>
    </style:style>
    <style:style style:name="P212" style:parent-style-name="本文" style:family="paragraph">
      <style:paragraph-properties fo:text-align="center" fo:margin-top="0.0034in"/>
    </style:style>
    <style:style style:name="T213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0.5138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1.1847in" style:use-optimal-column-width="false"/>
    </style:style>
    <style:style style:name="TableColumn221" style:family="table-column">
      <style:table-column-properties style:column-width="1.6666in" style:use-optimal-column-width="false"/>
    </style:style>
    <style:style style:name="Table214" style:family="table">
      <style:table-properties style:width="7.0048in" fo:margin-left="0.0729in" table:align="left"/>
    </style:style>
    <style:style style:name="TableRow222" style:family="table-row">
      <style:table-row-properties style:min-row-height="0.386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.0256in" fo:margin-left="0in" fo:margin-right="0.0076in">
        <style:tab-stops>
          <style:tab-stop style:type="left" style:position="0.211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margin-top="0.0256in" fo:margin-left="0in" fo:margin-right="0.01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top="0.0256in" fo:margin-left="0.0145in">
        <style:tab-stops>
          <style:tab-stop style:type="left" style:position="0.3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row-height="0.526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937in" fo:margin-left="0.0048in">
        <style:tab-stops>
          <style:tab-stop style:type="left" style:position="0.7618in"/>
          <style:tab-stop style:type="left" style:position="1.14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TableParagraph" style:family="paragraph">
      <style:paragraph-properties fo:line-height="0.2222in" fo:margin-left="0.0145in">
        <style:tab-stops>
          <style:tab-stop style:type="left" style:position="0.197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612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263in" fo:margin-left="0.014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77" style:parent-style-name="TableParagraph" style:family="paragraph">
      <style:paragraph-properties fo:line-height="0.2527in" fo:margin-left="0.0145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style:language-asian="zh" style:country-asian="TW"/>
    </style:style>
    <style:style style:name="TableRow280" style:family="table-row">
      <style:table-row-properties style:row-height="0.5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062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91" style:parent-style-name="TableParagraph" style:family="paragraph">
      <style:paragraph-properties fo:line-height="0.2263in" fo:margin-left="0.0145in">
        <style:tab-stops>
          <style:tab-stop style:type="left" style:position="0.3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language-asian="zh" style:country-asian="TW"/>
    </style:style>
    <style:style style:name="TableRow294" style:family="table-row">
      <style:table-row-properties style:row-height="0.7868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9in" fo:margin-left="0.004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97" style:parent-style-name="TableParagraph" style:family="paragraph">
      <style:paragraph-properties fo:text-align="start" fo:margin-top="0.0145in" fo:line-height="0.2166in" fo:margin-left="0.0048in" fo:margin-right="0.0027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style:language-asian="zh" style:country-asian="TW"/>
    </style:style>
    <style:style style:name="TableRow300" style:family="table-row">
      <style:table-row-properties style:row-height="1.746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3" style:parent-style-name="TableParagraph" style:family="paragraph">
      <style:paragraph-properties fo:margin-top="0.009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margin-top="0.0277in" fo:margin-bottom="0.0277in" fo:margin-left="0.2256in" fo:text-indent="-0.1965in">
        <style:tab-stops/>
      </style:paragraph-properties>
    </style:style>
    <style:style style:name="T306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style:snap-to-layout-grid="false" fo:margin-top="0.0277in" fo:margin-bottom="0.0277in" fo:margin-left="0.2256in" fo:text-indent="-0.1965in">
        <style:tab-stops/>
      </style:paragraph-properties>
    </style:style>
    <style:style style:name="T313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style:snap-to-layout-grid="false" fo:margin-top="0.0277in" fo:margin-bottom="0.0277in" fo:margin-left="0.2256in" fo:text-indent="-0.1965in">
        <style:tab-stops/>
      </style:paragraph-properties>
    </style:style>
    <style:style style:name="T328" style:parent-style-name="預設段落字型" style:family="text">
      <style:text-properties style:font-name-asian="標楷體" fo:letter-spacing="-0.0138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style:snap-to-layout-grid="false" fo:margin-top="0.0277in" fo:margin-bottom="0.0277in" fo:margin-left="0.2256in" fo:text-indent="-0.1965in">
        <style:tab-stops/>
      </style:paragraph-properties>
      <style:text-properties style:font-name-asian="標楷體" fo:letter-spacing="-0.0138in" fo:font-size="12pt" style:font-size-asian="12pt" style:font-size-complex="12pt"/>
    </style:style>
    <style:style style:name="P337" style:parent-style-name="內文" style:family="paragraph">
      <style:paragraph-properties fo:text-align="justify" style:line-height-at-least="0.1666in"/>
      <style:text-properties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6" style:family="table-row">
      <style:table-row-properties style:row-height="0.518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1493in" fo:margin-left="0.004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51" style:family="table-row">
      <style:table-row-properties style:row-height="0.792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1493in" fo:margin-left="0.0048in">
        <style:tab-stops>
          <style:tab-stop style:type="left" style:position="0.3798in"/>
          <style:tab-stop style:type="left" style:position="0.761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56" style:family="table-row">
      <style:table-row-properties style:row-height="0.863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326in" fo:margin-left="0.0048in">
        <style:tab-stops>
          <style:tab-stop style:type="left" style:position="0.3798in"/>
          <style:tab-stop style:type="left" style:position="0.7618in"/>
          <style:tab-stop style:type="left" style:position="1.14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TableRow361" style:family="table-row">
      <style:table-row-properties style:min-row-height="0.4458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6" style:family="table-row">
      <style:table-row-properties style:min-row-height="0.688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69" style:parent-style-name="內文" style:family="paragraph">
      <style:text-properties style:font-name="標楷體" style:font-name-asian="標楷體" style:language-asian="zh" style:country-asian="TW"/>
    </style:style>
    <style:style style:name="P370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371" style:parent-style-name="內文" style:family="paragraph">
      <style:text-properties style:font-name="標楷體" style:font-name-asian="標楷體" style:language-asian="zh" style:country-asian="TW"/>
    </style:style>
    <style:style style:name="P372" style:parent-style-name="標題2" style:master-page-name="MP2" style:family="paragraph">
      <style:paragraph-properties fo:break-before="page" fo:margin-right="-0.4375in">
        <style:tab-stops>
          <style:tab-stop style:type="left" style:position="1.890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0.0465in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P380" style:parent-style-name="本文" style:family="paragraph">
      <style:paragraph-properties fo:break-before="column" fo:margin-top="0.0076in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383" style:parent-style-name="本文" style:family="paragraph">
      <style:paragraph-properties fo:margin-top="0.0076in"/>
      <style:text-properties style:font-name="標楷體" style:font-name-asian="標楷體" fo:font-size="19pt" style:font-size-asian="19pt" style:language-asian="zh" style:country-asian="TW"/>
    </style:style>
    <style:style style:name="P384" style:parent-style-name="內文" style:family="paragraph">
      <style:paragraph-properties fo:margin-top="0.0006in" fo:margin-left="0.0006in" fo:text-indent="-0.0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763in" style:text-scale="99%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 style:language-asian="zh" style:country-asian="TW"/>
    </style:style>
    <style:style style:name="S3" style:family="section">
      <style:section-properties fo:margin-left="0in" fo:margin-right="-0.0972in" style:writing-mode="lr-tb">
        <style:columns fo:column-count="1" fo:column-gap="0.5in"/>
      </style:section-properties>
    </style:style>
    <style:style style:name="P38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5pt" style:font-size-asian="5pt" style:language-asian="zh" style:country-asian="TW"/>
    </style:style>
    <style:style style:name="P388" style:parent-style-name="內文" style:family="paragraph">
      <style:paragraph-properties fo:line-height="0.2472in" fo:margin-left="0.3284in">
        <style:tab-stops>
          <style:tab-stop style:type="left" style:position="1.9569in"/>
          <style:tab-stop style:type="left" style:position="3.7534in"/>
          <style:tab-stop style:type="left" style:position="5.71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395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5.710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403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5.71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P410" style:parent-style-name="內文" style:family="paragraph">
      <style:paragraph-properties fo:margin-top="0.0118in" fo:margin-left="0.3284in">
        <style:tab-stops>
          <style:tab-stop style:type="left" style:position="1.9569in"/>
          <style:tab-stop style:type="left" style:position="3.7534in"/>
          <style:tab-stop style:type="left" style:position="4.87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415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4pt" style:font-size-asian="4pt" style:language-asian="zh" style:country-asian="TW"/>
    </style:style>
    <style:style style:name="TableColumn417" style:family="table-column">
      <style:table-column-properties style:column-width="0.875in" style:use-optimal-column-width="false"/>
    </style:style>
    <style:style style:name="TableColumn418" style:family="table-column">
      <style:table-column-properties style:column-width="5.7513in" style:use-optimal-column-width="false"/>
    </style:style>
    <style:style style:name="Table416" style:family="table">
      <style:table-properties style:width="6.6263in" fo:margin-left="0.0729in" table:align="left"/>
    </style:style>
    <style:style style:name="TableRow419" style:family="table-row">
      <style:table-row-properties style:min-row-height="0.9513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2" style:parent-style-name="TableParagraph" style:family="paragraph">
      <style:paragraph-properties fo:text-align="start" fo:line-height="0.2777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text-position="-18.1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font-weight="bold" style:font-weight-asian="bold" style:text-position="-18.1% 100%" fo:font-size="14pt" style:font-size-asian="14pt" style:text-underline-type="single" style:text-underline-style="solid" style:text-underline-width="bold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0.0027in" style:text-position="-18.1% 100%" fo:font-size="14pt" style:font-size-asian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0.0347in" fo:font-size="12pt" style:font-size-asian="12pt" style:language-asian="zh" style:country-asian="TW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49" style:parent-style-name="TableParagraph" style:family="paragraph">
      <style:paragraph-properties fo:text-align="start" fo:line-height="0.2777in" fo:margin-left="0.1812in" fo:margin-right="0.8284in" fo:text-indent="0.0263in">
        <style:tab-stops>
          <style:tab-stop style:type="left" style:position="0.4618in"/>
          <style:tab-stop style:type="left" style:position="0.9187in"/>
          <style:tab-stop style:type="left" style:position="1.2055in"/>
          <style:tab-stop style:type="left" style:position="1.9569in"/>
          <style:tab-stop style:type="left" style:position="2.602in"/>
          <style:tab-stop style:type="left" style:position="3.027in"/>
          <style:tab-stop style:type="left" style:position="3.6805in"/>
          <style:tab-stop style:type="left" style:position="4.334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language-asian="zh" style:country-asian="TW"/>
    </style:style>
    <style:style style:name="TableRow450" style:family="table-row">
      <style:table-row-properties style:row-height="3.0472in" style:use-optimal-row-height="false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0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53" style:parent-style-name="TableParagraph" style:family="paragraph">
      <style:paragraph-properties fo:text-align="justify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455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45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ableRow458" style:family="table-row">
      <style:table-row-properties style:row-height="3.834in" style:use-optimal-row-height="false"/>
    </style:style>
    <style:style style:name="TableCell4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46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46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463" style:parent-style-name="TableParagraph" style:family="paragraph">
      <style:paragraph-properties fo:text-align="start" fo:margin-top="0.0069in" fo:margin-left="0in">
        <style:tab-stops/>
      </style:paragraph-properties>
      <style:text-properties style:font-name="標楷體" style:font-name-asian="標楷體" fo:font-weight="bold" style:font-weight-asian="bold" fo:font-size="18.5pt" style:font-size-asian="18.5pt" style:language-asian="zh" style:country-asian="TW"/>
    </style:style>
    <style:style style:name="P464" style:parent-style-name="TableParagraph" style:family="paragraph">
      <style:paragraph-properties fo:margin-top="0.0006in" fo:line-height="125%" fo:margin-left="0.3048in" fo:margin-right="0.363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6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0.0034in" style:text-position="9% 100%" style:language-asian="zh" style:country-asian="TW"/>
    </style:style>
    <style:style style:name="T468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69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472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73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474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75" style:parent-style-name="預設段落字型" style:family="text">
      <style:text-properties style:font-name="標楷體" style:font-name-asian="標楷體" fo:letter-spacing="0.0013in" style:text-position="9% 100%" style:language-asian="zh" style:country-asian="TW"/>
    </style:style>
    <style:style style:name="T476" style:parent-style-name="預設段落字型" style:family="text">
      <style:text-properties style:font-name="標楷體" style:font-name-asian="標楷體" fo:letter-spacing="0.0027in" style:text-position="9% 100%" style:language-asian="zh" style:country-asian="TW"/>
    </style:style>
    <style:style style:name="T477" style:parent-style-name="預設段落字型" style:family="text">
      <style:text-properties style:font-name="標楷體" style:font-name-asian="標楷體" style:text-position="9% 100%" style:language-asian="zh" style:country-asian="TW"/>
    </style:style>
    <style:style style:name="T478" style:parent-style-name="預設段落字型" style:family="text">
      <style:text-properties style:font-name="標楷體" style:font-name-asian="標楷體" style:language-asian="zh" style:country-asian="TW"/>
    </style:style>
    <style:style style:name="T479" style:parent-style-name="預設段落字型" style:family="text">
      <style:text-properties style:font-name="標楷體" style:font-name-asian="標楷體" style:language-asian="zh" style:country-asian="TW"/>
    </style:style>
    <style:style style:name="P480" style:parent-style-name="標題2" style:master-page-name="MP4" style:family="paragraph">
      <style:paragraph-properties fo:break-before="page" fo:margin-right="-0.0041in"/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fo:letter-spacing="0.0458in" style:language-asian="zh" style:country-asian="TW"/>
    </style:style>
    <style:style style:name="T487" style:parent-style-name="預設段落字型" style:family="text">
      <style:text-properties style:font-name="標楷體" style:font-name-asian="標楷體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489" style:parent-style-name="內文" style:family="paragraph">
      <style:paragraph-properties fo:margin-top="0.0798in" fo:margin-left="0.0777in" fo:margin-right="0.4006in">
        <style:tab-stops>
          <style:tab-stop style:type="left" style:position="1.8291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49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95" style:parent-style-name="本文" style:family="paragraph">
      <style:paragraph-properties fo:margin-top="0.0027in"/>
      <style:text-properties style:font-name="標楷體" style:font-name-asian="標楷體" fo:font-size="8pt" style:font-size-asian="8pt" style:language-asian="zh" style:country-asian="TW"/>
    </style:style>
    <style:style style:name="P496" style:parent-style-name="內文" style:family="paragraph">
      <style:paragraph-properties fo:text-align="justify" fo:margin-top="0.0034in" fo:line-height="97%" fo:margin-left="0.0777in" fo:margin-right="0.0708in" fo:text-indent="0.4451in">
        <style:tab-stops>
          <style:tab-stop style:type="left" style:position="4.3111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letter-spacing="0.002in" fo:font-size="16pt" style:font-size-asian="16pt" style:language-asian="zh" style:country-asian="TW"/>
    </style:style>
    <style:style style:name="T498" style:parent-style-name="預設段落字型" style:family="text">
      <style:text-properties style:font-name="標楷體" style:font-name-asian="標楷體" fo:letter-spacing="0.0597in" fo:font-size="16pt" style:font-size-asian="16pt" style:language-asian="zh" style:country-asian="TW"/>
    </style:style>
    <style:style style:name="T499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500" style:parent-style-name="預設段落字型" style:family="text">
      <style:text-properties style:font-name="標楷體" style:font-name-asian="標楷體" fo:letter-spacing="0.0027in" fo:font-size="16pt" style:font-size-asian="16pt" style:language-asian="zh" style:country-asian="TW"/>
    </style:style>
    <style:style style:name="T501" style:parent-style-name="預設段落字型" style:family="text">
      <style:text-properties style:font-name="標楷體" style:font-name-asian="標楷體" fo:letter-spacing="0.0034in" fo:font-size="16pt" style:font-size-asian="16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03" style:parent-style-name="內文" style:family="paragraph">
      <style:paragraph-properties fo:text-align="justify" fo:margin-top="0.1666in" fo:line-height="97%" fo:margin-left="0.0777in" fo:margin-right="0.0729in" fo:text-indent="0.41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27in" style:text-scale="95%" fo:font-size="16pt" style:font-size-asian="16pt" style:language-asian="zh" style:country-asian="TW"/>
    </style:style>
    <style:style style:name="T505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06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0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0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09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10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11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12" style:parent-style-name="預設段落字型" style:family="text">
      <style:text-properties style:font-name="標楷體" style:font-name-asian="標楷體" fo:letter-spacing="-0.1118in" style:text-scale="99%" fo:font-size="16pt" style:font-size-asian="16pt" style:language-asian="zh" style:country-asian="TW"/>
    </style:style>
    <style:style style:name="T513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14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15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16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1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1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19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20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21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22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 style:language-asian="zh" style:country-asian="TW"/>
    </style:style>
    <style:style style:name="T528" style:parent-style-name="預設段落字型" style:family="text">
      <style:text-properties style:font-name="標楷體" style:font-name-asian="標楷體" style:text-scale="99%" fo:font-size="16pt" style:font-size-asian="16pt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-0.0034in" style:text-scale="95%" fo:font-size="16pt" style:font-size-asian="16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31" style:parent-style-name="內文" style:family="paragraph">
      <style:paragraph-properties fo:margin-top="0.1562in" fo:margin-left="0.4951in" fo:margin-right="0.4006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32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533" style:parent-style-name="內文" style:family="paragraph">
      <style:paragraph-properties fo:text-align="center" fo:line-height="0.3479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34" style:parent-style-name="內文" style:family="paragraph">
      <style:paragraph-properties fo:text-align="center" fo:margin-top="0.1645in" fo:margin-left="2.2895in" fo:margin-right="3.6201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35" style:parent-style-name="本文" style:family="paragraph">
      <style:paragraph-properties fo:margin-top="0.0013in"/>
      <style:text-properties style:font-name="標楷體" style:font-name-asian="標楷體" fo:font-size="9.5pt" style:font-size-asian="9.5pt" style:language-asian="zh" style:country-asian="TW"/>
    </style:style>
    <style:style style:name="P536" style:parent-style-name="內文" style:family="paragraph">
      <style:paragraph-properties fo:margin-top="0.0006in" fo:margin-left="4.0222in" fo:margin-right="0.4006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537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538" style:parent-style-name="內文" style:family="paragraph">
      <style:paragraph-properties fo:margin-top="0.0097in" fo:margin-left="0.0777in" fo:margin-right="0.400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39" style:parent-style-name="內文" style:family="paragraph">
      <style:paragraph-properties fo:margin-top="0.1652in" fo:line-height="150%" fo:margin-left="0.4951in" fo:margin-right="-0.0041in">
        <style:tab-stops>
          <style:tab-stop style:type="left" style:position="1.5548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43" style:parent-style-name="內文" style:family="paragraph">
      <style:paragraph-properties fo:line-height="150%" fo:margin-left="0.4958in" fo:margin-right="-0.0041in">
        <style:tab-stops>
          <style:tab-stop style:type="left" style:position="1.5541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44" style:parent-style-name="內文" style:family="paragraph">
      <style:paragraph-properties fo:margin-top="0.0194in" fo:line-height="150%" fo:margin-left="0.4951in" fo:margin-right="0.4006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-0.0048in" fo:font-size="14pt" style:font-size-asian="14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53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57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62" style:parent-style-name="內文" style:family="paragraph">
      <style:paragraph-properties fo:margin-top="0.0194in" fo:line-height="150%" fo:margin-left="0.4951in" fo:margin-right="0.4006in" fo:text-indent="0.5875in">
        <style:tab-stops>
          <style:tab-stop style:type="left" style:position="1.8298in"/>
          <style:tab-stop style:type="left" style:position="2.6069in"/>
          <style:tab-stop style:type="left" style:position="3.6451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66" style:parent-style-name="內文" style:family="paragraph">
      <style:paragraph-properties fo:margin-top="0.0104in" fo:line-height="150%" fo:margin-left="0.4666in" fo:margin-right="2.8506in" fo:text-indent="0.609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70" style:parent-style-name="內文" style:family="paragraph">
      <style:paragraph-properties fo:margin-top="0.0104in" fo:line-height="150%" fo:margin-right="2.8506in"/>
      <style:text-properties style:font-name="標楷體" style:font-name-asian="標楷體" fo:font-size="14pt" style:font-size-asian="14pt" style:language-asian="zh" style:country-asian="TW"/>
    </style:style>
    <style:style style:name="P571" style:parent-style-name="標題2" style:master-page-name="MP5" style:family="paragraph">
      <style:paragraph-properties fo:break-before="page" fo:line-height="0.2409in"/>
    </style:style>
    <style:style style:name="T576" style:parent-style-name="預設段落字型" style:family="text">
      <style:text-properties style:font-name="標楷體" style:font-name-asian="標楷體" style:language-asian="zh" style:country-asian="TW"/>
    </style:style>
    <style:style style:name="T577" style:parent-style-name="預設段落字型" style:family="text">
      <style:text-properties style:font-name="標楷體" style:font-name-asian="標楷體" fo:letter-spacing="0.0444in" style:language-asian="zh" style:country-asian="TW"/>
    </style:style>
    <style:style style:name="T578" style:parent-style-name="預設段落字型" style:family="text">
      <style:text-properties style:font-name="標楷體" style:font-name-asian="標楷體" style:language-asian="zh" style:country-asian="TW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580" style:parent-style-name="內文" style:family="paragraph">
      <style:paragraph-properties fo:text-align="center" fo:margin-top="0.009in" fo:margin-right="1.0916in" fo:text-indent="1.0819in"/>
      <style:text-properties style:font-name="標楷體" style:font-name-asian="標楷體" fo:font-size="22pt" style:font-size-asian="22pt" style:language-asian="zh" style:country-asian="TW"/>
    </style:style>
    <style:style style:name="P581" style:parent-style-name="內文" style:family="paragraph">
      <style:paragraph-properties fo:text-align="center" fo:margin-top="0.009in" fo:margin-right="1.0916in" fo:text-indent="1.0819in"/>
      <style:text-properties style:font-name="標楷體" style:font-name-asian="標楷體" fo:font-size="22pt" style:font-size-asian="22pt" style:language-asian="zh" style:country-asian="TW"/>
    </style:style>
    <style:style style:name="TableColumn583" style:family="table-column">
      <style:table-column-properties style:column-width="1.1708in" style:use-optimal-column-width="false"/>
    </style:style>
    <style:style style:name="TableColumn584" style:family="table-column">
      <style:table-column-properties style:column-width="0.5034in" style:use-optimal-column-width="false"/>
    </style:style>
    <style:style style:name="TableColumn585" style:family="table-column">
      <style:table-column-properties style:column-width="0.6777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7in" style:use-optimal-column-width="false"/>
    </style:style>
    <style:style style:name="TableColumn588" style:family="table-column">
      <style:table-column-properties style:column-width="1.2687in" style:use-optimal-column-width="false"/>
    </style:style>
    <style:style style:name="TableColumn589" style:family="table-column">
      <style:table-column-properties style:column-width="0.109in" style:use-optimal-column-width="false"/>
    </style:style>
    <style:style style:name="TableColumn590" style:family="table-column">
      <style:table-column-properties style:column-width="0.3937in" style:use-optimal-column-width="false"/>
    </style:style>
    <style:style style:name="TableColumn591" style:family="table-column">
      <style:table-column-properties style:column-width="0.67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0.6895in" style:use-optimal-column-width="false"/>
    </style:style>
    <style:style style:name="Table582" style:family="table">
      <style:table-properties style:width="7.3729in" fo:margin-left="0in" table: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50%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50%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3354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P634" style:parent-style-name="內文" style:family="paragraph">
      <style:paragraph-properties style:snap-to-layout-grid="false"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 style:language-asian="zh" style:country-asian="TW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 style:language-asian="zh" style:country-asian="TW"/>
    </style:style>
    <style:style style:name="T653" style:parent-style-name="預設段落字型" style:family="text">
      <style:text-properties style:font-name-asian="標楷體"/>
    </style:style>
    <style:style style:name="TableRow654" style:family="table-row">
      <style:table-row-properties style:row-height="0.3152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671" style:family="table-row">
      <style:table-row-properties style:row-height="0.3152in" style:use-optimal-row-height="false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688" style:family="table-row">
      <style:table-row-properties style:row-height="0.3152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05" style:family="table-row">
      <style:table-row-properties style:row-height="0.3152in" style:use-optimal-row-height="false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22" style:family="table-row">
      <style:table-row-properties style:row-height="0.3152in" style:use-optimal-row-height="false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39" style:family="table-row">
      <style:table-row-properties style:row-height="0.3152in" style:use-optimal-row-height="false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56" style:family="table-row">
      <style:table-row-properties style:row-height="0.3152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73" style:family="table-row">
      <style:table-row-properties style:row-height="0.3152in" style:use-optimal-row-height="false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790" style:family="table-row">
      <style:table-row-properties style:row-height="0.3152in" style:use-optimal-row-height="false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07" style:family="table-row">
      <style:table-row-properties style:row-height="0.3152in" style:use-optimal-row-height="false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24" style:family="table-row">
      <style:table-row-properties style:row-height="0.3152in"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41" style:family="table-row">
      <style:table-row-properties style:row-height="0.3152in" style:use-optimal-row-height="false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58" style:family="table-row">
      <style:table-row-properties style:row-height="0.3152in" style:use-optimal-row-height="false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75" style:family="table-row">
      <style:table-row-properties style:row-height="0.3152in" style:use-optimal-row-height="false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892" style:family="table-row">
      <style:table-row-properties style:row-height="0.3152in" style:use-optimal-row-height="false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09" style:family="table-row">
      <style:table-row-properties style:row-height="0.3152in" style:use-optimal-row-height="false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indent="0.0215in"/>
      <style:text-properties style:font-name="標楷體" style:font-name-asian="標楷體" style:language-asian="zh" style:country-asian="TW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26" style:family="table-row">
      <style:table-row-properties style:row-height="0.3152in" style:use-optimal-row-height="false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indent="0.0215in"/>
      <style:text-properties style:font-name="標楷體" style:font-name-asian="標楷體" style:language-asian="zh" style:country-asian="TW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43" style:family="table-row">
      <style:table-row-properties style:row-height="0.3152in" style:use-optimal-row-height="false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indent="0.0215in"/>
      <style:text-properties style:font-name="華康正顏楷體W7(P)" style:font-name-asian="華康正顏楷體W7(P)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華康正顏楷體W7(P)" style:font-name-asian="華康正顏楷體W7(P)"/>
    </style:style>
    <style:style style:name="TableRow960" style:family="table-row">
      <style:table-row-properties style:row-height="0.3152in" style:use-optimal-row-height="false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Row972" style:family="table-row">
      <style:table-row-properties style:row-height="0.3152in" style:use-optimal-row-height="false"/>
    </style:style>
    <style:style style:name="P973" style:parent-style-name="內文" style:family="paragraph">
      <style:paragraph-properties style:snap-to-layout-grid="false" fo:text-align="center"/>
      <style:text-properties style:font-name="華康正顏楷體W7(P)" style:font-name-asian="華康正顏楷體W7(P)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Row983" style:family="table-row">
      <style:table-row-properties style:min-row-height="0.7861in" style:use-optimal-row-height="false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left="-0.1895in" fo:text-indent="0.1895in">
        <style:tab-stops/>
      </style:paragraph-properties>
      <style:text-properties style:font-name-asian="標楷體" style:language-asian="zh" style:country-asian="TW"/>
    </style:style>
    <style:style style:name="P993" style:parent-style-name="內文" style:family="paragraph">
      <style:paragraph-properties style:snap-to-layout-grid="false" fo:text-align="center" fo:margin-left="-0.1895in" fo:text-indent="0.1895in">
        <style:tab-stops/>
      </style:paragraph-properties>
      <style:text-properties style:font-name-asian="標楷體" style:language-asian="zh" style:country-asian="TW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996" style:parent-style-name="內文" style:family="paragraph">
      <style:text-properties style:font-name-asian="標楷體" style:language-asian="zh" style:country-asian="TW"/>
    </style:style>
    <style:style style:name="P997" style:parent-style-name="內文" style:family="paragraph">
      <style:text-properties style:font-name-asian="標楷體" style:language-asian="zh" style:country-asian="TW"/>
    </style:style>
    <style:style style:name="P998" style:parent-style-name="內文" style:family="paragraph">
      <style:paragraph-properties fo:margin-left="0.1423in" fo:text-indent="-0.1423in">
        <style:tab-stops/>
      </style:paragraph-properties>
      <style:text-properties style:font-name-asian="標楷體" style:language-asian="zh" style:country-asian="TW"/>
    </style:style>
    <style:style style:name="P999" style:parent-style-name="標題2" style:family="paragraph">
      <style:paragraph-properties fo:margin-left="0.42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language-asian="zh" style:country-asian="TW"/>
    </style:style>
    <style:style style:name="T1001" style:parent-style-name="預設段落字型" style:family="text">
      <style:text-properties style:font-name="標楷體" style:font-name-asian="標楷體" style:language-asian="zh" style:country-asian="TW"/>
    </style:style>
    <style:style style:name="T1002" style:parent-style-name="預設段落字型" style:family="text">
      <style:text-properties style:font-name="標楷體" style:font-name-asian="標楷體" fo:letter-spacing="0.0423in" style:language-asian="zh" style:country-asian="TW"/>
    </style:style>
    <style:style style:name="T1003" style:parent-style-name="預設段落字型" style:family="text">
      <style:text-properties style:font-name="標楷體" style:font-name-asian="標楷體" style:language-asian="zh" style:country-asian="TW"/>
    </style:style>
    <style:style style:name="T100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005" style:parent-style-name="內文" style:family="paragraph">
      <style:paragraph-properties fo:margin-top="0.1534in" fo:margin-left="1.8319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006" style:parent-style-name="內文" style:family="paragraph">
      <style:paragraph-properties fo:text-align="justify" fo:line-height="0.2472in" fo:margin-left="0.3284in">
        <style:tab-stops>
          <style:tab-stop style:type="left" style:position="1.2861in"/>
          <style:tab-stop style:type="left" style:position="2.9215in"/>
          <style:tab-stop style:type="left" style:position="4.2131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017" style:parent-style-name="內文" style:family="paragraph">
      <style:paragraph-properties fo:margin-top="0.0118in" fo:margin-left="0.3284in">
        <style:tab-stops>
          <style:tab-stop style:type="left" style:position="0.5in"/>
          <style:tab-stop style:type="left" style:position="1.9569in"/>
          <style:tab-stop style:type="left" style:position="3.7534in"/>
          <style:tab-stop style:type="left" style:position="4.2555in"/>
          <style:tab-stop style:type="left" style:position="5.7104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25" style:parent-style-name="本文" style:family="paragraph">
      <style:paragraph-properties style:line-height-at-least="0in" fo:margin-right="2.177in">
        <style:tab-stops>
          <style:tab-stop style:type="left" style:position="2.6756in"/>
          <style:tab-stop style:type="left" style:position="3.15in"/>
          <style:tab-stop style:type="left" style:position="3.5437in"/>
          <style:tab-stop style:type="left" style:position="3.8395in"/>
          <style:tab-stop style:type="left" style:position="5.2979in"/>
          <style:tab-stop style:type="left" style:position="5.3812in"/>
        </style:tab-stops>
      </style:paragraph-properties>
      <style:text-properties style:font-name="標楷體" style:font-name-asian="標楷體" style:language-asian="zh" style:country-asian="TW"/>
    </style:style>
    <style:style style:name="P1026" style:parent-style-name="本文" style:family="paragraph">
      <style:paragraph-properties style:line-height-at-least="0in" fo:margin-right="0.9666in">
        <style:tab-stops>
          <style:tab-stop style:type="left" style:position="2.5937in"/>
          <style:tab-stop style:type="left" style:position="3.2604in"/>
          <style:tab-stop style:type="left" style:position="5.2173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language-asian="zh" style:country-asian="TW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30" style:parent-style-name="預設段落字型" style:family="text">
      <style:text-properties style:font-name="標楷體" style:font-name-asian="標楷體" style:language-asian="zh" style:country-asian="TW"/>
    </style:style>
    <style:style style:name="T1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32" style:parent-style-name="預設段落字型" style:family="text">
      <style:text-properties style:font-name="標楷體" style:font-name-asian="標楷體" style:language-asian="zh" style:country-asian="TW"/>
    </style:style>
    <style:style style:name="T10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034" style:parent-style-name="本文" style:family="paragraph">
      <style:paragraph-properties style:line-height-at-least="0in" fo:margin-left="0.425in" fo:margin-right="2.177in">
        <style:tab-stops>
          <style:tab-stop style:type="left" style:position="2.2506in"/>
          <style:tab-stop style:type="left" style:position="2.4555in"/>
          <style:tab-stop style:type="left" style:position="2.8354in"/>
          <style:tab-stop style:type="left" style:position="4.8729in"/>
          <style:tab-stop style:type="left" style:position="4.9562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language-asian="zh" style:country-asian="TW"/>
    </style:style>
    <style:style style:name="T103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1038" style:family="table-column">
      <style:table-column-properties style:column-width="7.3826in"/>
    </style:style>
    <style:style style:name="Table1037" style:family="table">
      <style:table-properties style:width="7.3826in" fo:margin-left="0.0673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margin-top="0.1666in" fo:line-height="115%" fo:margin-left="0.2208in" fo:margin-right="0.5152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  <style:text-properties style:font-name="標楷體" style:font-name-asian="標楷體" style:language-asian="zh" style:country-asian="TW"/>
    </style:style>
    <style:style style:name="P1042" style:parent-style-name="本文" style:family="paragraph">
      <style:paragraph-properties fo:line-height="115%" fo:margin-left="0.2201in" fo:margin-right="-0.0173in" fo:text-indent="-0.220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language-asian="zh" style:country-asian="TW"/>
    </style:style>
    <style:style style:name="T1044" style:parent-style-name="預設段落字型" style:family="text">
      <style:text-properties style:font-name="標楷體" style:font-name-asian="標楷體" fo:letter-spacing="0.0395in" style:language-asian="zh" style:country-asian="TW"/>
    </style:style>
    <style:style style:name="T1045" style:parent-style-name="預設段落字型" style:family="text">
      <style:text-properties style:font-name="標楷體" style:font-name-asian="標楷體" style:language-asian="zh" style:country-asian="TW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8" style:parent-style-name="預設段落字型" style:family="text">
      <style:text-properties style:font-name="標楷體" style:font-name-asian="標楷體" style:language-asian="zh" style:country-asian="TW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2" style:parent-style-name="預設段落字型" style:family="text">
      <style:text-properties style:font-name="標楷體" style:font-name-asian="標楷體" style:language-asian="zh" style:country-asian="TW"/>
    </style:style>
    <style:style style:name="P1053" style:parent-style-name="本文" style:family="paragraph">
      <style:paragraph-properties fo:line-height="115%" fo:margin-left="0.2201in" fo:margin-right="3.075in" fo:text-indent="-0.2201in">
        <style:tab-stops>
          <style:tab-stop style:type="left" style:position="0.3736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  <style:tab-stop style:type="left" style:position="3.9194in"/>
        </style:tab-stops>
      </style:paragraph-properties>
      <style:text-properties style:font-name="標楷體" style:font-name-asian="標楷體" style:language-asian="zh" style:country-asian="TW"/>
    </style:style>
    <style:style style:name="P1054" style:parent-style-name="本文" style:family="paragraph">
      <style:paragraph-properties fo:line-height="115%" fo:margin-left="0.2201in" fo:margin-right="0.6138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055" style:parent-style-name="本文" style:family="paragraph">
      <style:paragraph-properties fo:line-height="115%" fo:margin-left="0.2201in" fo:margin-right="0.5152in" fo:text-indent="-0.2201in">
        <style:tab-stops>
          <style:tab-stop style:type="left" style:position="0.5402in"/>
          <style:tab-stop style:type="left" style:position="1.3354in"/>
          <style:tab-stop style:type="left" style:position="1.8354in"/>
          <style:tab-stop style:type="left" style:position="2.1222in"/>
          <style:tab-stop style:type="left" style:position="2.3354in"/>
          <style:tab-stop style:type="left" style:position="3.002in"/>
          <style:tab-stop style:type="left" style:position="3.4187in"/>
          <style:tab-stop style:type="left" style:position="3.5388in"/>
        </style:tab-stops>
      </style:paragraph-properties>
      <style:text-properties style:font-name="標楷體" style:font-name-asian="標楷體" style:language-asian="zh" style:country-asian="TW"/>
    </style:style>
    <style:style style:name="P1056" style:parent-style-name="本文" style:family="paragraph">
      <style:paragraph-properties fo:line-height="115%" fo:margin-left="0.2208in" fo:margin-right="0.1215in" fo:text-indent="-0.2208in">
        <style:tab-stops>
          <style:tab-stop style:type="left" style:position="2.4548in"/>
          <style:tab-stop style:type="left" style:position="2.6597in"/>
          <style:tab-stop style:type="left" style:position="3.2048in"/>
          <style:tab-stop style:type="left" style:position="5.077in"/>
          <style:tab-stop style:type="left" style:position="5.1604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language-asian="zh" style:country-asian="TW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60" style:parent-style-name="預設段落字型" style:family="text">
      <style:text-properties style:font-name="標楷體" style:font-name-asian="標楷體" style:language-asian="zh" style:country-asian="TW"/>
    </style:style>
    <style:style style:name="P1061" style:parent-style-name="內文" style:family="paragraph">
      <style:text-properties text:display="none"/>
    </style:style>
    <style:style style:name="TableColumn1063" style:family="table-column">
      <style:table-column-properties style:column-width="0.5909in" style:use-optimal-column-width="false"/>
    </style:style>
    <style:style style:name="TableColumn1064" style:family="table-column">
      <style:table-column-properties style:column-width="0.4923in" style:use-optimal-column-width="false"/>
    </style:style>
    <style:style style:name="TableColumn1065" style:family="table-column">
      <style:table-column-properties style:column-width="0.6888in" style:use-optimal-column-width="false"/>
    </style:style>
    <style:style style:name="TableColumn1066" style:family="table-column">
      <style:table-column-properties style:column-width="1.9326in" style:use-optimal-column-width="false"/>
    </style:style>
    <style:style style:name="TableColumn1067" style:family="table-column">
      <style:table-column-properties style:column-width="0.5in" style:use-optimal-column-width="false"/>
    </style:style>
    <style:style style:name="TableColumn1068" style:family="table-column">
      <style:table-column-properties style:column-width="0.5833in" style:use-optimal-column-width="false"/>
    </style:style>
    <style:style style:name="TableColumn1069" style:family="table-column">
      <style:table-column-properties style:column-width="0.6263in" style:use-optimal-column-width="false"/>
    </style:style>
    <style:style style:name="TableColumn1070" style:family="table-column">
      <style:table-column-properties style:column-width="2.2638in" style:use-optimal-column-width="false"/>
    </style:style>
    <style:style style:name="Table1062" style:family="table">
      <style:table-properties style:width="7.6784in" fo:margin-left="-0.109in" table:align="left"/>
    </style:style>
    <style:style style:name="TableRow1071" style:family="table-row">
      <style:table-row-properties style:min-row-height="0.1618in" style:use-optimal-row-height="false"/>
    </style:style>
    <style:style style:name="TableCell10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35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074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354in" fo:margin-left="0.021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107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8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354in" fo:margin-left="0.7173in" fo:margin-right="0.554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354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2" style:family="table-cell">
      <style:table-cell-properties fo:border-top="0.020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354in" fo:margin-left="0.06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6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354in" fo:margin-left="0.852in" fo:margin-right="0.6694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88" style:family="table-row">
      <style:table-row-properties style:row-height="0.7673in"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margin-top="0.0694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091" style:parent-style-name="TableParagraph" style:family="paragraph">
      <style:paragraph-properties fo:margin-top="0.0694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0.12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098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099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00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01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margin-top="0.0694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line-height="0.12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10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11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12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13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114" style:family="table-row">
      <style:table-row-properties style:row-height="0.8763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117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24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25" style:parent-style-name="TableParagraph" style:family="paragraph">
      <style:paragraph-properties fo:text-align="start" fo:margin-top="0.0076in" fo:line-height="0.143in" fo:margin-left="0.1812in" fo:margin-right="0.1562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26" style:parent-style-name="TableParagraph" style:family="paragraph">
      <style:paragraph-properties fo:text-align="start" fo:line-height="0.1395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27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TableParagraph" style:family="paragraph">
      <style:paragraph-properties fo:margin-top="0.0701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36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37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38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letter-spacing="-0.0013in" fo:font-size="8pt" style:font-size-asian="8pt" style:language-asian="zh" style:country-asian="TW"/>
    </style:style>
    <style:style style:name="T11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141" style:parent-style-name="TableParagraph" style:family="paragraph">
      <style:paragraph-properties fo:text-align="start" fo:line-height="0.1402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142" style:family="table-row">
      <style:table-row-properties style:row-height="0.9951in" style:use-optimal-row-height="false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TableParagraph" style:family="paragraph">
      <style:paragraph-properties fo:margin-top="0.0708in" fo:margin-left="0.0145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line-height="0.129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51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52" style:parent-style-name="TableParagraph" style:family="paragraph">
      <style:paragraph-properties fo:text-align="start" fo:margin-top="0.0062in" fo:line-height="0.1444in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53" style:parent-style-name="TableParagraph" style:family="paragraph">
      <style:paragraph-properties fo:text-align="start" fo:line-height="96%" fo:margin-left="0.1798in" fo:margin-right="0.0465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54" style:parent-style-name="TableParagraph" style:family="paragraph">
      <style:paragraph-properties fo:text-align="start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TableParagraph" style:family="paragraph">
      <style:paragraph-properties fo:margin-top="0.0708in" fo:margin-left="0.009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line-height="0.129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63" style:parent-style-name="TableParagraph" style:family="paragraph">
      <style:paragraph-properties fo:text-align="start" fo:margin-top="0.0055in" fo:line-height="0.1444in" fo:margin-left="0.1798in" fo:margin-right="-0.0083in" fo:text-indent="-0.166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06in" fo:font-size="8pt" style:font-size-asian="8pt" style:language-asian="zh" style:country-asian="TW"/>
    </style:style>
    <style:style style:name="T116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166" style:parent-style-name="TableParagraph" style:family="paragraph">
      <style:paragraph-properties fo:text-align="start" fo:line-height="0.1381in" fo:margin-left="0.0131in" fo:margin-right="-0.008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letter-spacing="-0.002in" fo:font-size="8pt" style:font-size-asian="8pt" style:language-asian="zh" style:country-asian="TW"/>
    </style:style>
    <style:style style:name="P1168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69" style:parent-style-name="TableParagraph" style:family="paragraph">
      <style:paragraph-properties fo:text-align="start" fo:margin-top="0.0062in" fo:line-height="0.1444in" fo:margin-left="0.2347in" fo:margin-right="0.0361in" fo:text-indent="-0.2222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170" style:family="table-row">
      <style:table-row-properties style:row-height="0.7333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fo:margin-top="0.0708in" fo:margin-left="0in" fo:margin-right="0.01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174" style:parent-style-name="TableParagraph" style:family="paragraph">
      <style:paragraph-properties fo:margin-top="0.0708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81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82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83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84" style:parent-style-name="TableParagraph" style:family="paragraph">
      <style:paragraph-properties fo:text-align="start" fo:line-height="0.1458in" fo:margin-left="0.0131in" fo:margin-right="-0.009in">
        <style:tab-stops/>
      </style:paragraph-properties>
      <style:text-properties style:font-name="標楷體" style:font-name-asian="標楷體" fo:font-size="8pt" style:font-size-asian="8pt"/>
    </style:style>
    <style:style style:name="TableCell1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6" style:parent-style-name="TableParagraph" style:family="paragraph">
      <style:paragraph-properties fo:margin-top="0.0708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93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94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95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96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Row1197" style:family="table-row">
      <style:table-row-properties style:row-height="0.9444in" style:use-optimal-row-height="false"/>
    </style:style>
    <style:style style:name="TableCell1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200" style:parent-style-name="TableParagraph" style:family="paragraph">
      <style:paragraph-properties fo:margin-top="0.0701in" fo:margin-left="0in" fo:margin-right="0.01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1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2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line-height="0.1277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7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8" style:parent-style-name="TableParagraph" style:family="paragraph">
      <style:paragraph-properties fo:text-align="start" fo:line-height="0.1444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09" style:parent-style-name="TableParagraph" style:family="paragraph">
      <style:paragraph-properties fo:text-align="start" fo:line-height="0.1451in" fo:margin-left="0.0131in" fo:margin-right="-0.009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10" style:parent-style-name="TableParagraph" style:family="paragraph">
      <style:paragraph-properties fo:text-align="start" fo:margin-top="0.0076in" fo:line-height="0.143in" fo:margin-left="0.1798in" fo:margin-right="-0.009in" fo:text-indent="-0.1666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213" style:parent-style-name="TableParagraph" style:family="paragraph">
      <style:paragraph-properties fo:margin-top="0.0701in" fo:margin-left="0in" fo:margin-right="0.00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14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line-height="0.1277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0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1" style:parent-style-name="TableParagraph" style:family="paragraph">
      <style:paragraph-properties fo:text-align="start" fo:line-height="0.1444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2" style:parent-style-name="TableParagraph" style:family="paragraph">
      <style:paragraph-properties fo:text-align="start" fo:line-height="0.1451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3" style:parent-style-name="TableParagraph" style:family="paragraph">
      <style:paragraph-properties fo:text-align="start" fo:line-height="0.1458in" fo:margin-left="0.0131in" fo:margin-right="-0.008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224" style:parent-style-name="本文" style:family="paragraph">
      <style:paragraph-properties fo:margin-top="0.0833in" fo:line-height="150%" fo:margin-left="-0.0006in" fo:text-indent="-0.0298in">
        <style:tab-stops/>
      </style:paragraph-properties>
      <style:text-properties style:font-name="標楷體" style:font-name-asian="標楷體" style:language-asian="zh" style:country-asian="TW"/>
    </style:style>
    <style:style style:name="P1225" style:parent-style-name="本文" style:family="paragraph">
      <style:paragraph-properties fo:line-height="150%" fo:margin-left="-0.0006in" fo:text-indent="-0.0298in">
        <style:tab-stops/>
      </style:paragraph-properties>
      <style:text-properties style:font-name="標楷體" style:font-name-asian="標楷體" style:language-asian="zh" style:country-asian="TW"/>
    </style:style>
    <style:style style:name="P1226" style:parent-style-name="本文" style:family="paragraph">
      <style:text-properties style:font-name="標楷體" style:font-name-asian="標楷體" fo:font-size="7.5pt" style:font-size-asian="7.5pt" style:language-asian="zh" style:country-asian="TW"/>
    </style:style>
    <style:style style:name="P1227" style:parent-style-name="本文" style:family="paragraph">
      <style:paragraph-properties fo:margin-left="0.425in">
        <style:tab-stops>
          <style:tab-stop style:type="left" style:position="2.2055in"/>
          <style:tab-stop style:type="left" style:position="2.8354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language-asian="zh" style:country-asian="TW"/>
    </style:style>
    <style:style style:name="T1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31" style:parent-style-name="預設段落字型" style:family="text">
      <style:text-properties style:font-name="標楷體" style:font-name-asian="標楷體" style:language-asian="zh" style:country-asian="TW"/>
    </style:style>
    <style:style style:name="P1232" style:parent-style-name="本文" style:family="paragraph">
      <style:paragraph-properties fo:margin-top="0.0083in"/>
      <style:text-properties style:font-name="標楷體" style:font-name-asian="標楷體" fo:font-size="9pt" style:font-size-asian="9pt" style:language-asian="zh" style:country-asian="TW"/>
    </style:style>
    <style:style style:name="P1233" style:parent-style-name="本文" style:family="paragraph">
      <style:paragraph-properties fo:margin-top="0.018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234" style:parent-style-name="本文" style:family="paragraph">
      <style:paragraph-properties fo:margin-top="0.0069in" fo:margin-left="0.425in">
        <style:tab-stops/>
      </style:paragraph-properties>
      <style:text-properties style:font-name="標楷體" style:font-name-asian="標楷體" style:language-asian="zh" style:country-asian="TW"/>
    </style:style>
    <style:style style:name="P1235" style:parent-style-name="內文" style:family="paragraph">
      <style:paragraph-properties fo:margin-top="0.0194in" fo:line-height="150%" fo:margin-right="0.4006in">
        <style:tab-stops>
          <style:tab-stop style:type="left" style:position="2.325in"/>
          <style:tab-stop style:type="left" style:position="3.102in"/>
          <style:tab-stop style:type="left" style:position="4.1402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245" style:parent-style-name="標題2" style:master-page-name="MP6" style:family="paragraph">
      <style:paragraph-properties fo:break-before="page" fo:margin-left="0.0763in" fo:margin-right="-0.024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language-asian="zh" style:country-asian="TW"/>
    </style:style>
    <style:style style:name="T12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252" style:parent-style-name="內文" style:family="paragraph">
      <style:paragraph-properties fo:text-align="center" fo:margin-left="0.8347in" fo:margin-right="0.809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53" style:parent-style-name="內文" style:family="paragraph">
      <style:paragraph-properties fo:text-align="center" fo:line-height="150%" fo:margin-left="0.8347in" fo:margin-right="0.468in">
        <style:tab-stops/>
      </style:paragraph-properties>
    </style:style>
    <style:style style:name="T125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55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25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257" style:parent-style-name="內文" style:family="paragraph">
      <style:paragraph-properties fo:text-align="center" fo:line-height="150%" fo:margin-left="0.8347in" fo:margin-right="0.8111in">
        <style:tab-stops/>
      </style:paragraph-properties>
    </style:style>
    <style:style style:name="T125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59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60" style:parent-style-name="本文" style:family="paragraph">
      <style:paragraph-properties fo:margin-top="0.0618in" fo:line-height="135%" fo:margin-left="0.1472in" fo:margin-right="-0.0243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263" style:parent-style-name="預設段落字型" style:family="text">
      <style:text-properties style:font-name="Times New Roman" style:font-name-asian="Times New Roman" style:font-name-complex="Times New Roman"/>
    </style:style>
    <style:style style:name="T1264" style:parent-style-name="預設段落字型" style:family="text">
      <style:text-properties style:font-name="Times New Roman" style:font-name-complex="Times New Roman"/>
    </style:style>
    <style:style style:name="T126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269" style:parent-style-name="預設段落字型" style:family="text">
      <style:text-properties style:font-name="Times New Roman" style:font-name-complex="Times New Roman" style:language-asian="zh" style:country-asian="TW"/>
    </style:style>
    <style:style style:name="T1270" style:parent-style-name="預設段落字型" style:family="text">
      <style:text-properties style:font-name="Times New Roman" style:font-name-complex="Times New Roman"/>
    </style:style>
    <style:style style:name="T127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275" style:parent-style-name="本文" style:family="paragraph">
      <style:paragraph-properties fo:margin-top="0.0618in" fo:line-height="135%" fo:margin-left="0.1472in" fo:margin-right="0.0743in">
        <style:tab-stops/>
      </style:paragraph-properties>
    </style:style>
    <style:style style:name="T1276" style:parent-style-name="預設段落字型" style:family="text">
      <style:text-properties style:font-name="Times New Roman" style:font-name-asian="Times New Roman" style:font-name-complex="Times New Roman"/>
    </style:style>
    <style:style style:name="T127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278" style:parent-style-name="預設段落字型" style:family="text">
      <style:text-properties style:font-name="Times New Roman" style:font-name-asian="Times New Roman" style:font-name-complex="Times New Roman"/>
    </style:style>
    <style:style style:name="T1279" style:parent-style-name="預設段落字型" style:family="text">
      <style:text-properties style:font-name="Times New Roman" style:font-name-complex="Times New Roman"/>
    </style:style>
    <style:style style:name="T12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complex="Times New Roman" style:language-asian="zh" style:country-asian="TW"/>
    </style:style>
    <style:style style:name="T1285" style:parent-style-name="預設段落字型" style:family="text">
      <style:text-properties style:font-name="Times New Roman" style:font-name-asian="Times New Roman" style:font-name-complex="Times New Roman"/>
    </style:style>
    <style:style style:name="T1286" style:parent-style-name="預設段落字型" style:family="text">
      <style:text-properties style:font-name="Times New Roman" style:font-name-complex="Times New Roman"/>
    </style:style>
    <style:style style:name="T128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290" style:parent-style-name="本文" style:family="paragraph">
      <style:paragraph-properties fo:margin-top="0.0791in" fo:line-height="145%" fo:margin-left="0.1472in" fo:margin-right="0.0743in">
        <style:tab-stops>
          <style:tab-stop style:type="left" style:position="2.1388in"/>
        </style:tab-stops>
      </style:paragraph-properties>
    </style:style>
    <style:style style:name="T1291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29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93" style:parent-style-name="預設段落字型" style:family="text">
      <style:text-properties style:font-name="Times New Roman" style:font-name-asian="Times New Roman" style:font-name-complex="Times New Roman"/>
    </style:style>
    <style:style style:name="T1294" style:parent-style-name="預設段落字型" style:family="text">
      <style:text-properties style:font-name="Times New Roman" style:font-name-complex="Times New Roman"/>
    </style:style>
    <style:style style:name="T1295" style:parent-style-name="預設段落字型" style:family="text">
      <style:text-properties style:font-name="Times New Roman" style:font-name-complex="Times New Roman"/>
    </style:style>
    <style:style style:name="T1296" style:parent-style-name="預設段落字型" style:family="text">
      <style:text-properties style:font-name="Times New Roman" style:font-name-complex="Times New Roman" fo:letter-spacing="-0.0034in"/>
    </style:style>
    <style:style style:name="T129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00" style:parent-style-name="預設段落字型" style:family="text">
      <style:text-properties style:font-name="Times New Roman" style:font-name-complex="Times New Roman" style:language-asian="zh" style:country-asian="TW"/>
    </style:style>
    <style:style style:name="T1301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1302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303" style:parent-style-name="預設段落字型" style:family="text">
      <style:text-properties style:font-name="Times New Roman" style:font-name-asian="Times New Roman" style:font-name-complex="Times New Roman"/>
    </style:style>
    <style:style style:name="T1304" style:parent-style-name="預設段落字型" style:family="text">
      <style:text-properties style:font-name="Times New Roman" style:font-name-asian="Times New Roman" style:font-name-complex="Times New Roman" fo:letter-spacing="0.0027in"/>
    </style:style>
    <style:style style:name="T1305" style:parent-style-name="預設段落字型" style:family="text">
      <style:text-properties style:font-name="Times New Roman" style:font-name-asian="Times New Roman" style:font-name-complex="Times New Roman"/>
    </style:style>
    <style:style style:name="T1306" style:parent-style-name="預設段落字型" style:family="text">
      <style:text-properties style:font-name="Times New Roman" style:font-name-complex="Times New Roman"/>
    </style:style>
    <style:style style:name="T13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08" style:parent-style-name="本文" style:family="paragraph">
      <style:paragraph-properties style:line-height-at-least="0in" fo:margin-left="0.1458in" fo:margin-right="0.075in">
        <style:tab-stops>
          <style:tab-stop style:type="left" style:position="2.1402in"/>
        </style:tab-stops>
      </style:paragraph-properties>
    </style:style>
    <style:style style:name="T1309" style:parent-style-name="預設段落字型" style:family="text">
      <style:text-properties style:font-name="Times New Roman" style:font-name-complex="Times New Roman" style:language-asian="zh" style:country-asian="TW"/>
    </style:style>
    <style:style style:name="P1310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45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311" style:parent-style-name="預設段落字型" style:family="text">
      <style:text-properties style:font-name="Times New Roman" style:font-name-asian="Times New Roman" style:font-name-complex="Times New Roman"/>
    </style:style>
    <style:style style:name="T1312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313" style:parent-style-name="預設段落字型" style:family="text">
      <style:text-properties style:font-name="Times New Roman" style:font-name-asian="Times New Roman" style:font-name-complex="Times New Roma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31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317" style:parent-style-name="預設段落字型" style:family="text">
      <style:text-properties style:font-name="Times New Roman" style:font-name-asian="Times New Roman" style:font-name-complex="Times New Roman"/>
    </style:style>
    <style:style style:name="T1318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319" style:parent-style-name="預設段落字型" style:family="text">
      <style:text-properties style:font-name="Times New Roman" style:font-name-asian="Times New Roman" style:font-name-complex="Times New Roman"/>
    </style:style>
    <style:style style:name="T13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Times New Roman" style:font-name-complex="Times New Roman" fo:language="en"/>
    </style:style>
    <style:style style:name="T1322" style:parent-style-name="預設段落字型" style:family="text">
      <style:text-properties style:font-name="Times New Roman" style:font-name-asian="新細明體" style:font-name-complex="Times New Roman"/>
    </style:style>
    <style:style style:name="T1323" style:parent-style-name="預設段落字型" style:family="text">
      <style:text-properties style:font-name="Times New Roman" style:font-name-complex="Times New Roman" fo:language="en"/>
    </style:style>
    <style:style style:name="T1324" style:parent-style-name="預設段落字型" style:family="text">
      <style:text-properties style:font-name="Times New Roman" style:font-name-complex="Times New Roma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Times New Roman" style:font-name-asian="Times New Roman" style:font-name-complex="Times New Roman"/>
    </style:style>
    <style:style style:name="P1327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328" style:parent-style-name="預設段落字型" style:family="text">
      <style:text-properties style:font-name="Times New Roman" style:font-name-asian="Times New Roman" style:font-name-complex="Times New Roman" fo:letter-spacing="-0.0027in"/>
    </style:style>
    <style:style style:name="T1329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1330" style:parent-style-name="預設段落字型" style:family="text">
      <style:text-properties style:font-name="Times New Roman" style:font-name-asian="Times New Roman" style:font-name-complex="Times New Roman"/>
    </style:style>
    <style:style style:name="T1331" style:parent-style-name="預設段落字型" style:family="text">
      <style:text-properties style:font-name="Times New Roman" style:font-name-asian="新細明體" style:font-name-complex="Times New Roman"/>
    </style:style>
    <style:style style:name="T1332" style:parent-style-name="預設段落字型" style:family="text">
      <style:text-properties style:font-name="Times New Roman" style:font-name-asian="Times New Roman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Times New Roman" style:font-name-complex="Times New Roman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-0.0118in"/>
    </style:style>
    <style:style style:name="T1336" style:parent-style-name="預設段落字型" style:family="text">
      <style:text-properties style:font-name="Times New Roman" style:font-name-asian="Times New Roman" style:font-name-complex="Times New Roman"/>
    </style:style>
    <style:style style:name="T1337" style:parent-style-name="預設段落字型" style:family="text">
      <style:text-properties style:font-name="Times New Roman" style:font-name-complex="Times New Roman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Times New Roman" style:font-name-asian="Times New Roman" style:font-name-complex="Times New Roman"/>
    </style:style>
    <style:style style:name="T1340" style:parent-style-name="預設段落字型" style:family="text">
      <style:text-properties style:font-name="Times New Roman" style:font-name-complex="Times New Roma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Times New Roman" style:font-name-asian="Times New Roman" style:font-name-complex="Times New Roman"/>
    </style:style>
    <style:style style:name="P1343" style:parent-style-name="HTML預設格式" style:family="paragraph">
      <style:paragraph-properties fo:margin-left="0.3937in" fo:text-indent="-0.1965in" fo:background-color="#FFFFFF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1.6479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344" style:parent-style-name="預設段落字型" style:family="text">
      <style:text-properties style:font-name="Times New Roman" style:font-name-asian="標楷體" style:font-name-complex="Times New Roman"/>
    </style:style>
    <style:style style:name="T1345" style:parent-style-name="預設段落字型" style:family="text">
      <style:text-properties style:font-name="Times New Roman" style:font-name-asian="Times New Roman" style:font-name-complex="Times New Roman"/>
    </style:style>
    <style:style style:name="P1346" style:parent-style-name="清單段落" style:family="paragraph">
      <style:paragraph-properties fo:margin-top="0.0333in" fo:line-height="0.2222in" fo:margin-left="0.2951in" fo:text-indent="0.0979in">
        <style:tab-stops>
          <style:tab-stop style:type="left" style:position="0.0451in"/>
        </style:tab-stops>
      </style:paragraph-properties>
    </style:style>
    <style:style style:name="T1347" style:parent-style-name="預設段落字型" style:family="text">
      <style:text-properties style:font-name="標楷體" style:font-name-asian="標楷體" style:language-asian="zh" style:country-asian="TW"/>
    </style:style>
    <style:style style:name="T1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language-asian="zh" style:country-asian="TW"/>
    </style:style>
    <style:style style:name="T1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language-asian="zh" style:country-asian="TW"/>
    </style:style>
    <style:style style:name="T135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language-asian="zh" style:country-asian="TW"/>
    </style:style>
    <style:style style:name="T1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language-asian="zh" style:country-asian="TW"/>
    </style:style>
    <style:style style:name="T1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67" style:parent-style-name="本文" style:family="paragraph">
      <style:paragraph-properties fo:margin-top="0.0076in"/>
      <style:text-properties style:font-name="Times New Roman" style:font-name-complex="Times New Roman" fo:font-size="8.5pt" style:font-size-asian="8.5pt"/>
    </style:style>
    <style:style style:name="P1368" style:parent-style-name="本文" style:family="paragraph">
      <style:paragraph-properties fo:text-align="justify" fo:margin-top="0.0187in" fo:line-height="102%" fo:margin-left="0.1472in" fo:margin-right="0.1201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anguage-asian="zh" style:country-asian="TW"/>
    </style:style>
    <style:style style:name="P1370" style:parent-style-name="內文" style:family="paragraph">
      <style:paragraph-properties fo:text-align="center" fo:line-height="0.1861in" fo:margin-left="0.1486in">
        <style:tab-stops>
          <style:tab-stop style:type="left" style:position="1.1534in"/>
          <style:tab-stop style:type="left" style:position="2.8319in"/>
          <style:tab-stop style:type="left" style:position="3.6076in"/>
          <style:tab-stop style:type="left" style:position="4.6777in"/>
        </style:tab-stops>
      </style:paragraph-properties>
    </style:style>
    <style:style style:name="T1371" style:parent-style-name="預設段落字型" style:family="text">
      <style:text-properties style:font-name="Times New Roman"/>
    </style:style>
    <style:style style:name="T1372" style:parent-style-name="預設段落字型" style:family="text">
      <style:text-properties style:font-name="Times New Roman"/>
    </style:style>
    <style:style style:name="T1373" style:parent-style-name="預設段落字型" style:family="text">
      <style:text-properties style:font-name="Times New Roman" fo:letter-spacing="-0.0013in"/>
    </style:style>
    <style:style style:name="T1374" style:parent-style-name="預設段落字型" style:family="text">
      <style:text-properties style:font-name="Times New Roman"/>
    </style:style>
    <style:style style:name="T1375" style:parent-style-name="預設段落字型" style:family="text">
      <style:text-properties style:font-name="Times New Roman"/>
    </style:style>
    <style:style style:name="T1376" style:parent-style-name="預設段落字型" style:family="text">
      <style:text-properties style:font-name="Times New Roman" fo:font-size="12pt" style:font-size-asian="12pt"/>
    </style:style>
    <style:style style:name="T1377" style:parent-style-name="預設段落字型" style:family="text">
      <style:text-properties style:font-name="Times New Roman"/>
    </style:style>
    <style:style style:name="T1378" style:parent-style-name="預設段落字型" style:family="text">
      <style:text-properties style:font-name="Times New Roman"/>
    </style:style>
    <style:style style:name="T1379" style:parent-style-name="預設段落字型" style:family="text">
      <style:text-properties style:font-name="Times New Roman" fo:letter-spacing="-0.0027in"/>
    </style:style>
    <style:style style:name="T1380" style:parent-style-name="預設段落字型" style:family="text">
      <style:text-properties style:font-name="Times New Roman" fo:letter-spacing="-0.0027in" fo:font-size="12pt" style:font-size-asian="12pt"/>
    </style:style>
    <style:style style:name="T1381" style:parent-style-name="預設段落字型" style:family="text">
      <style:text-properties style:font-name="Times New Roman" fo:letter-spacing="-0.0027in"/>
    </style:style>
    <style:style style:name="T1382" style:parent-style-name="預設段落字型" style:family="text">
      <style:text-properties style:font-name="Times New Roman" fo:letter-spacing="-0.002in"/>
    </style:style>
    <style:style style:name="T1383" style:parent-style-name="預設段落字型" style:family="text">
      <style:text-properties style:font-name="Times New Roman"/>
    </style:style>
    <style:style style:name="T1384" style:parent-style-name="預設段落字型" style:family="text">
      <style:text-properties style:font-name="Times New Roman"/>
    </style:style>
    <style:style style:name="T138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86" style:parent-style-name="預設段落字型" style:family="text">
      <style:text-properties style:font-name-complex="Times New Roman" fo:font-weight="bold" style:font-weight-asian="bold" style:language-asian="zh" style:country-asian="TW"/>
    </style:style>
    <style:style style:name="T1387" style:parent-style-name="預設段落字型" style:family="text">
      <style:text-properties style:font-name="Times New Roman" style:font-name-complex="Times New Roman"/>
    </style:style>
    <style:style style:name="T1388" style:parent-style-name="預設段落字型" style:family="text">
      <style:text-properties style:font-name="Times New Roman" style:font-name-asian="Times New Roman" style:font-name-complex="Times New Roman"/>
    </style:style>
    <style:style style:name="P1389" style:parent-style-name="本文" style:family="paragraph">
      <style:paragraph-properties fo:margin-top="0.0027in"/>
      <style:text-properties style:font-name="Times New Roman"/>
    </style:style>
    <style:style style:name="TableColumn1391" style:family="table-column">
      <style:table-column-properties style:column-width="1.5201in" style:use-optimal-column-width="false"/>
    </style:style>
    <style:style style:name="TableColumn1392" style:family="table-column">
      <style:table-column-properties style:column-width="2.3354in" style:use-optimal-column-width="false"/>
    </style:style>
    <style:style style:name="TableColumn1393" style:family="table-column">
      <style:table-column-properties style:column-width="2.4986in" style:use-optimal-column-width="false"/>
    </style:style>
    <style:style style:name="Table1390" style:family="table">
      <style:table-properties style:width="6.3541in" fo:margin-left="0.3076in" table:align="left"/>
    </style:style>
    <style:style style:name="TableRow1394" style:family="table-row">
      <style:table-row-properties style:min-row-height="0.3986in" style:use-optimal-row-height="false"/>
    </style:style>
    <style:style style:name="TableCell1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909in" fo:margin-left="0.0194in" fo:margin-right="-0.007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1909in" fo:margin-left="0in" fo:margin-right="0.611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text-align="start" fo:line-height="0.1909in" fo:margin-left="0.513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401" style:family="table-row">
      <style:table-row-properties style:row-height="0.2944in" style:use-optimal-row-height="false"/>
    </style:style>
    <style:style style:name="TableCell14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1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line-height="0.1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line-height="0.1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08" style:family="table-row">
      <style:table-row-properties style:row-height="0.3826in" style:use-optimal-row-height="false"/>
    </style:style>
    <style:style style:name="TableCell1409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1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15" style:family="table-row">
      <style:table-row-properties style:row-height="0.3826in" style:use-optimal-row-height="false"/>
    </style:style>
    <style:style style:name="TableCell1416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2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22" style:family="table-row">
      <style:table-row-properties style:row-height="0.3833in" style:use-optimal-row-height="false"/>
    </style:style>
    <style:style style:name="TableCell1423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27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29" style:family="table-row">
      <style:table-row-properties style:row-height="0.3833in" style:use-optimal-row-height="false"/>
    </style:style>
    <style:style style:name="TableCell143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868in" fo:margin-left="0in" fo:margin-right="0.6027in">
        <style:tab-stops>
          <style:tab-stop style:type="left" style:position="0.7909in"/>
          <style:tab-stop style:type="left" style:position="1.0416in"/>
          <style:tab-stop style:type="left" style:position="1.2916in"/>
          <style:tab-stop style:type="left" style:position="1.5409in"/>
        </style:tab-stops>
      </style:paragraph-properties>
      <style:text-properties style:font-name="Times New Roman" fo:font-size="12pt" style:font-size-asian="12pt"/>
    </style:style>
    <style:style style:name="TableCell143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36" style:family="table-row">
      <style:table-row-properties style:row-height="0.3833in" style:use-optimal-row-height="false"/>
    </style:style>
    <style:style style:name="TableCell1437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41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43" style:family="table-row">
      <style:table-row-properties style:row-height="0.3826in" style:use-optimal-row-height="false"/>
    </style:style>
    <style:style style:name="TableCell144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48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50" style:family="table-row">
      <style:table-row-properties style:row-height="0.3826in" style:use-optimal-row-height="false"/>
    </style:style>
    <style:style style:name="TableCell145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861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861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55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861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57" style:family="table-row">
      <style:table-row-properties style:row-height="0.3833in" style:use-optimal-row-height="false"/>
    </style:style>
    <style:style style:name="TableCell145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62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64" style:family="table-row">
      <style:table-row-properties style:row-height="0.4861in" style:use-optimal-row-height="false"/>
    </style:style>
    <style:style style:name="TableCell1465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868in" fo:margin-left="0.0097in" fo:margin-right="-0.0076in">
        <style:tab-stops/>
      </style:paragraph-properties>
      <style:text-properties style:font-name="Times New Roman" fo:font-size="12pt" style:font-size-asian="12pt"/>
    </style:style>
    <style:style style:name="TableCell146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69" style:family="table-cell">
      <style:table-cell-properties fo:border-top="none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471" style:family="table-row">
      <style:table-row-properties style:row-height="0.343in" style:use-optimal-row-height="false"/>
    </style:style>
    <style:style style:name="TableCell1472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473" style:parent-style-name="TableParagraph" style:family="paragraph">
      <style:paragraph-properties fo:margin-left="0.0076in" fo:margin-right="-0.0076in">
        <style:tab-stops/>
      </style:paragraph-properties>
    </style:style>
    <style:style style:name="T14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75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868in" fo:margin-left="0in" fo:margin-right="0.6034in">
        <style:tab-stops>
          <style:tab-stop style:type="left" style:position="0.7909in"/>
          <style:tab-stop style:type="left" style:position="1.0402in"/>
          <style:tab-stop style:type="left" style:position="1.2902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TableCell1477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868in" fo:margin-left="0.0993in">
        <style:tab-stops>
          <style:tab-stop style:type="left" style:position="0.7916in"/>
          <style:tab-stop style:type="left" style:position="1.0409in"/>
          <style:tab-stop style:type="left" style:position="1.2909in"/>
          <style:tab-stop style:type="left" style:position="1.5402in"/>
        </style:tab-stops>
      </style:paragraph-properties>
      <style:text-properties style:font-name="Times New Roman" fo:font-size="12pt" style:font-size-asian="12pt"/>
    </style:style>
    <style:style style:name="P1479" style:parent-style-name="本文" style:family="paragraph">
      <style:paragraph-properties fo:margin-top="0.0055in"/>
      <style:text-properties style:font-name="Times New Roman" fo:font-size="10pt" style:font-size-asian="10pt"/>
    </style:style>
    <style:style style:name="P1480" style:parent-style-name="本文" style:family="paragraph">
      <style:paragraph-properties fo:text-align="justify" fo:margin-left="0.1472in">
        <style:tab-stops>
          <style:tab-stop style:type="left" style:position="6.7326in"/>
        </style:tab-stops>
      </style:paragraph-properties>
    </style:style>
    <style:style style:name="T1481" style:parent-style-name="預設段落字型" style:family="text">
      <style:text-properties style:font-name="Times New Roman" style:font-name-asian="Times New Roman"/>
    </style:style>
    <style:style style:name="T14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84" style:parent-style-name="本文" style:family="paragraph">
      <style:text-properties style:font-name="Times New Roman" fo:font-size="10pt" style:font-size-asian="10pt"/>
    </style:style>
    <style:style style:name="P1485" style:parent-style-name="本文" style:family="paragraph">
      <style:paragraph-properties fo:margin-top="0.0013in"/>
    </style:style>
    <style:style style:name="T1486" style:parent-style-name="預設段落字型" style:family="text">
      <style:text-properties style:language-asian="zh" style:country-asian="TW"/>
    </style:style>
    <style:style style:name="P1487" style:parent-style-name="本文" style:family="paragraph">
      <style:text-properties style:font-name="Times New Roman" fo:font-size="10pt" style:font-size-asian="10pt"/>
    </style:style>
    <style:style style:name="P1488" style:parent-style-name="本文" style:family="paragraph">
      <style:paragraph-properties fo:margin-top="0.0187in" fo:margin-left="0.1472in" fo:margin-right="1.3812in">
        <style:tab-stops>
          <style:tab-stop style:type="left" style:position="2.177in"/>
          <style:tab-stop style:type="left" style:position="3.3055in"/>
        </style:tab-stops>
      </style:paragraph-properties>
    </style:style>
    <style:style style:name="T1489" style:parent-style-name="預設段落字型" style:family="text">
      <style:text-properties style:font-name="Times New Roman" style:font-name-asian="Times New Roman"/>
    </style:style>
    <style:style style:name="T14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Times New Roman" style:font-name-asian="Times New Roman"/>
    </style:style>
    <style:style style:name="T1493" style:parent-style-name="預設段落字型" style:family="text">
      <style:text-properties style:font-name="Times New Roman" style:font-name-asian="Times New Roman" fo:letter-spacing="-0.002in"/>
    </style:style>
    <style:style style:name="T1494" style:parent-style-name="預設段落字型" style:family="text">
      <style:text-properties style:font-name="Times New Roman" style:font-name-asian="Times New Roman"/>
    </style:style>
    <style:style style:name="P1495" style:parent-style-name="標題2" style:master-page-name="MP7" style:family="paragraph">
      <style:paragraph-properties fo:break-before="page" fo:margin-top="0.0013in"/>
    </style:style>
    <style:style style:name="T1500" style:parent-style-name="預設段落字型" style:family="text">
      <style:text-properties style:font-name="標楷體" style:font-name-asian="標楷體" style:language-asian="zh" style:country-asian="TW"/>
    </style:style>
    <style:style style:name="T1501" style:parent-style-name="預設段落字型" style:family="text">
      <style:text-properties style:font-name="標楷體" style:font-name-asian="標楷體" fo:letter-spacing="0.0479in" style:language-asian="zh" style:country-asian="TW"/>
    </style:style>
    <style:style style:name="T1502" style:parent-style-name="預設段落字型" style:family="text">
      <style:text-properties style:font-name="標楷體" style:font-name-asian="標楷體" style:language-asian="zh" style:country-asian="TW"/>
    </style:style>
    <style:style style:name="T15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504" style:parent-style-name="內文" style:family="paragraph">
      <style:paragraph-properties fo:text-align="center" fo:margin-top="0.1347in" fo:margin-bottom="0.0361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505" style:parent-style-name="內文" style:family="paragraph">
      <style:paragraph-properties fo:text-align="center" fo:margin-top="0.1347in" fo:margin-bottom="0.0361in"/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1507" style:family="table-column">
      <style:table-column-properties style:column-width="1.1013in" style:use-optimal-column-width="false"/>
    </style:style>
    <style:style style:name="TableColumn1508" style:family="table-column">
      <style:table-column-properties style:column-width="1.1673in" style:use-optimal-column-width="false"/>
    </style:style>
    <style:style style:name="TableColumn1509" style:family="table-column">
      <style:table-column-properties style:column-width="0.8812in" style:use-optimal-column-width="false"/>
    </style:style>
    <style:style style:name="TableColumn1510" style:family="table-column">
      <style:table-column-properties style:column-width="0.9854in" style:use-optimal-column-width="false"/>
    </style:style>
    <style:style style:name="TableColumn1511" style:family="table-column">
      <style:table-column-properties style:column-width="2.1673in" style:use-optimal-column-width="false"/>
    </style:style>
    <style:style style:name="Table1506" style:family="table">
      <style:table-properties style:width="6.3027in" fo:margin-left="0.2715in" table:align="left"/>
    </style:style>
    <style:style style:name="TableRow1512" style:family="table-row">
      <style:table-row-properties style:min-row-height="0.5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875in" fo:margin-left="0.0159in">
        <style:tab-stops>
          <style:tab-stop style:type="left" style:position="0.8687in"/>
        </style:tab-stops>
      </style:paragraph-properties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875in" fo:margin-left="0.0159in">
        <style:tab-stops>
          <style:tab-stop style:type="left" style:position="0.752in"/>
        </style:tab-stops>
      </style:paragraph-properties>
      <style:text-properties style:font-name="標楷體" style:font-name-asian="標楷體" fo:font-size="14pt" style:font-size-asian="14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text-properties style:font-name="標楷體" style:font-name-asian="標楷體"/>
    </style:style>
    <style:style style:name="TableRow1521" style:family="table-row">
      <style:table-row-properties style:row-height="0.4166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.0458in" fo:margin-left="0.0159in">
        <style:tab-stops>
          <style:tab-stop style:type="left" style:position="0.8708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458in" fo:margin-left="0.0159in" fo:margin-right="-0.009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/>
    </style:style>
    <style:style style:name="TableRow1534" style:family="table-row">
      <style:table-row-properties style:row-height="0.4166in" style:use-optimal-row-height="false"/>
    </style:style>
    <style:style style:name="TableCell1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062in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537" style:parent-style-name="TableParagraph" style:family="paragraph">
      <style:paragraph-properties fo:text-align="start" fo:margin-top="0.0006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text-properties style:font-name="標楷體" style:font-name-asian="標楷體"/>
    </style:style>
    <style:style style:name="TableRow1542" style:family="table-row">
      <style:table-row-properties style:row-height="0.4173in" style:use-optimal-row-height="false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內文" style:family="paragraph">
      <style:text-properties style:font-name="標楷體" style:font-name-asian="標楷體"/>
    </style:style>
    <style:style style:name="TableRow1548" style:family="table-row">
      <style:table-row-properties style:row-height="0.4236in" style:use-optimal-row-height="false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53" style:parent-style-name="內文" style:family="paragraph">
      <style:text-properties style:font-name="標楷體" style:font-name-asian="標楷體"/>
    </style:style>
    <style:style style:name="TableRow1554" style:family="table-row">
      <style:table-row-properties style:row-height="0.4097in" style:use-optimal-row-height="false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weight="bold" style:font-weight-asian="bold" fo:font-size="19pt" style:font-size-asian="19pt"/>
    </style:style>
    <style:style style:name="P1557" style:parent-style-name="TableParagraph" style:family="paragraph">
      <style:paragraph-properties fo:text-align="start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1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38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1" style:parent-style-name="內文" style:family="paragraph">
      <style:text-properties style:font-name="標楷體" style:font-name-asian="標楷體"/>
    </style:style>
    <style:style style:name="TableRow1562" style:family="table-row">
      <style:table-row-properties style:row-height="0.4166in" style:use-optimal-row-height="false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row-height="0.4166in" style:use-optimal-row-height="false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458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內文" style:family="paragraph">
      <style:text-properties style:font-name="標楷體" style:font-name-asian="標楷體"/>
    </style:style>
    <style:style style:name="TableRow1574" style:family="table-row">
      <style:table-row-properties style:row-height="2.2472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line-height="0.2222in" fo:margin-left="0.0159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577" style:family="table-row">
      <style:table-row-properties style:row-height="0.5555in"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1159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Row1580" style:family="table-row">
      <style:table-row-properties style:row-height="1.025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line-height="0.2222in" fo:margin-left="0.0159in">
        <style:tab-stops/>
      </style:paragraph-properties>
    </style:style>
    <style:style style:name="T15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586" style:parent-style-name="標題2" style:master-page-name="MP8" style:family="paragraph">
      <style:paragraph-properties fo:break-before="page" fo:margin-left="0in" fo:margin-right="-0.0152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language-asian="zh" style:country-asian="TW"/>
    </style:style>
    <style:style style:name="T15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1593" style:parent-style-name="標題1" style:family="paragraph">
      <style:paragraph-properties fo:line-height="0.2777in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95" style:parent-style-name="標題1" style:family="paragraph">
      <style:paragraph-properties fo:line-height="150%"/>
      <style:text-properties style:font-name-asian="標楷體" fo:font-weight="normal" style:font-weight-asian="normal" style:font-style-complex="italic" fo:font-size="14pt" style:font-size-asian="14pt" style:language-asian="zh" style:country-asian="TW"/>
    </style:style>
    <style:style style:name="P1596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597" style:parent-style-name="標題2" style:family="paragraph">
      <style:paragraph-properties fo:widows="2" fo:orphans="2"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598" style:parent-style-name="標題2" style:family="paragraph">
      <style:paragraph-properties fo:widows="2" fo:orphans="2"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599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00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01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02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605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606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07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08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09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0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11" style:parent-style-name="標題3" style:family="paragraph">
      <style:paragraph-properties style:line-height-at-least="0.2083in" fo:text-indent="0.3298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2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3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4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5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6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17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8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19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0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21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2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3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4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25" style:parent-style-name="標題2" style:family="paragraph">
      <style:paragraph-properties style:line-height-at-least="0.2083in" fo:text-indent="0.1805in"/>
      <style:text-properties style:font-name="Times New Roman" style:font-name-asian="標楷體" style:font-weight-complex="bold" fo:font-size="13pt" style:font-size-asian="13pt" style:language-asian="zh" style:country-asian="TW"/>
    </style:style>
    <style:style style:name="P1626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7" style:parent-style-name="標題3" style:family="paragraph">
      <style:paragraph-properties style:line-height-at-least="0.2083in" fo:text-indent="0.3333in"/>
      <style:text-properties style:font-name="Times New Roman" style:font-name-asian="標楷體" style:font-name-complex="Times New Roman" fo:font-weight="normal" style:font-weight-asian="normal" style:font-weight-complex="normal" style:language-asian="zh" style:country-asian="TW"/>
    </style:style>
    <style:style style:name="P1628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629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30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631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32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33" style:parent-style-name="標題1" style:family="paragraph">
      <style:text-properties style:font-name-asian="標楷體" fo:font-weight="normal" style:font-weight-asian="normal" style:font-style-complex="italic" fo:font-size="14pt" style:font-size-asian="14pt" style:font-size-complex="14pt" style:language-asian="zh" style:country-asian="TW"/>
    </style:style>
    <style:style style:name="P1634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35" style:parent-style-name="標題1" style:family="paragraph">
      <style:text-properties style:font-name-asian="標楷體" fo:font-weight="normal" style:font-weight-asian="normal" style:font-style-complex="italic" fo:font-size="14pt" style:font-size-asian="14pt" style:language-asian="zh" style:country-asian="TW"/>
    </style:style>
    <style:style style:name="P1636" style:parent-style-name="標題2" style:family="paragraph">
      <style:paragraph-properties fo:text-indent="0.1805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P1637" style:parent-style-name="標題2" style:family="paragraph">
      <style:paragraph-properties fo:text-indent="0.1805in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638" style:parent-style-name="預設段落字型" style:family="text">
      <style:text-properties style:font-name-asian="標楷體" style:font-style-complex="italic" style:language-asian="zh" style:country-asian="TW"/>
    </style:style>
    <style:style style:name="P1639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40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1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2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3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4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5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6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7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8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49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50" style:parent-style-name="清單段落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51" style:parent-style-name="內文" style:family="paragraph">
      <style:text-properties style:font-name-asian="標楷體" style:language-asian="zh" style:country-asian="TW"/>
    </style:style>
    <style:style style:name="P1652" style:parent-style-name="標題1" style:family="paragraph">
      <style:text-properties style:font-name-asian="標楷體" fo:font-weight="normal" style:font-weight-asian="normal" style:font-style-complex="italic" style:letter-kerning="true" fo:font-size="14pt" style:font-size-asian="14pt" style:language-asian="zh" style:country-asian="TW"/>
    </style:style>
    <style:style style:name="P1653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T1654" style:parent-style-name="預設段落字型" style:family="text">
      <style:text-properties style:font-name-asian="標楷體" fo:font-weight="normal" style:font-weight-asian="normal" style:font-style-complex="italic" style:letter-kerning="true" fo:font-size="14pt" style:font-size-asian="14pt" style:font-size-complex="14pt" style:language-asian="zh" style:country-asian="TW"/>
    </style:style>
    <style:style style:name="P1655" style:parent-style-name="內文" style:family="paragraph">
      <style:paragraph-properties fo:widows="2" fo:orphans="2" style:line-height-at-least="0.2083in" fo:text-indent="0.3055in"/>
      <style:text-properties style:font-name-asian="標楷體" style:language-asian="zh" style:country-asian="TW"/>
    </style:style>
    <style:style style:name="P165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9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fo:widows="2" fo:orphans="2" style:line-height-at-least="0.2083in"/>
    </style:style>
    <style:style style:name="T16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63" style:parent-style-name="內文" style:family="paragraph">
      <style:paragraph-properties fo:widows="2" fo:orphans="2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widows="2" fo:orphans="2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widows="2" fo:orphans="2" fo:text-align="justify" style:line-height-at-least="0.208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66" style:parent-style-name="內文" style:family="paragraph">
      <style:paragraph-properties fo:widows="2" fo:orphans="2" style:line-height-at-least="0.2083in">
        <style:tab-stops>
          <style:tab-stop style:type="left" style:position="5.9291in"/>
        </style:tab-stops>
      </style:paragraph-properties>
    </style:style>
    <style:style style:name="T1667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T16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9" style:parent-style-name="預設段落字型" style:family="text">
      <style:text-properties style:font-name="標楷體" style:font-name-asian="標楷體" style:text-position="4.1% 100%" fo:font-size="12pt" style:font-size-asian="12pt" style:font-size-complex="12pt" style:language-asian="zh" style:country-asian="TW"/>
    </style:style>
    <style:style style:name="P1670" style:parent-style-name="內文" style:family="paragraph">
      <style:paragraph-properties fo:widows="2" fo:orphans="2" style:line-height-at-least="0.2083in" fo:margin-left="0.4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71" style:parent-style-name="內文" style:master-page-name="MP9" style:family="paragraph">
      <style:paragraph-properties fo:widows="2" fo:orphans="2" fo:break-before="page" fo:text-align="center" style:line-height-at-least="0.2083in"/>
    </style:style>
    <style:style style:name="T167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77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16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0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1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2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3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4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5" style:parent-style-name="內文" style:family="paragraph">
      <style:paragraph-properties fo:widows="2" fo:orphans="2" fo:text-align="center" style:line-height-at-least="0.2083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6" style:parent-style-name="內文" style:family="paragraph">
      <style:paragraph-properties fo:widows="2" fo:orphans="2" fo:text-align="center" style:line-height-at-least="0.2083in"/>
    </style:style>
    <style:style style:name="T168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688" style:parent-style-name="內文" style:family="paragraph">
      <style:paragraph-properties fo:widows="2" fo:orphans="2" style:line-height-at-least="0.2083in"/>
      <style:text-properties style:font-name-asian="標楷體" style:language-asian="zh" style:country-asian="TW"/>
    </style:style>
    <style:style style:name="P1689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0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1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2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3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4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5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6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7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8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699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0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1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2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3" style:parent-style-name="內文" style:family="paragraph">
      <style:paragraph-properties fo:widows="2" fo:orphans="2" fo:text-align="center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4" style:parent-style-name="內文" style:family="paragraph">
      <style:paragraph-properties fo:widows="2" fo:orphans="2" fo:text-align="end" style:line-height-at-least="0.2083in">
        <style:tab-stops>
          <style:tab-stop style:type="left" style:position="1.968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705" style:parent-style-name="內文" style:family="paragraph">
      <style:paragraph-properties fo:widows="2" fo:orphans="2" fo:text-align="end" style:line-height-at-least="0.2083in"/>
    </style:style>
    <style:style style:name="T170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7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708" style:parent-style-name="內文" style:family="paragraph">
      <style:paragraph-properties fo:widows="2" fo:orphans="2" fo:text-align="end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09" style:parent-style-name="內文" style:family="paragraph">
      <style:paragraph-properties fo:widows="2" fo:orphans="2" fo:text-align="end" style:line-height-at-least="0.2083in"/>
      <style:text-properties style:font-name-asian="標楷體" fo:font-size="16pt" style:font-size-asian="16pt" style:font-size-complex="16pt" style:language-asian="zh" style:country-asian="TW"/>
    </style:style>
    <style:style style:name="P1710" style:parent-style-name="內文" style:family="paragraph">
      <style:paragraph-properties fo:widows="2" fo:orphans="2" fo:text-align="end" style:line-height-at-least="0.2083in"/>
    </style:style>
    <style:style style:name="T1711" style:parent-style-name="預設段落字型" style:family="text">
      <style:text-properties style:font-name-asian="標楷體" style:font-style-complex="italic" style:letter-kerning="true" fo:font-size="16pt" style:font-size-asian="16pt" style:font-size-complex="16pt"/>
    </style:style>
    <style:style style:name="T1712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/>
    </style:style>
    <style:style style:name="T1713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 style:language-asian="zh" style:country-asian="TW"/>
    </style:style>
    <style:style style:name="T1714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/>
    </style:style>
    <style:style style:name="T1715" style:parent-style-name="超連結" style:family="text">
      <style:text-properties style:font-name-asian="標楷體" style:font-style-complex="italic" style:use-window-font-color="true" style:letter-kerning="true" fo:font-size="16pt" style:font-size-asian="16pt" style:font-size-complex="16pt"/>
    </style:style>
    <style:style style:name="P1716" style:parent-style-name="內文" style:family="paragraph">
      <style:paragraph-properties fo:widows="2" fo:orphans="2" fo:text-align="end" style:line-height-at-least="0.2083in"/>
    </style:style>
    <style:style style:name="T1717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18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19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20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21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22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T1723" style:parent-style-name="預設段落字型" style:family="text">
      <style:text-properties style:font-name-asian="標楷體" style:font-style-complex="italic" style:letter-kerning="true" fo:font-size="16pt" style:font-size-asian="16pt" style:font-size-complex="16pt" style:language-asian="zh" style:country-asian="TW"/>
    </style:style>
    <style:style style:name="P1724" style:parent-style-name="內文" style:family="paragraph">
      <style:paragraph-properties fo:widows="2" fo:orphans="2" fo:break-before="page" fo:text-align="center" style:line-height-at-least="0.2083in"/>
    </style:style>
    <style:style style:name="T1725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T1726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T1727" style:parent-style-name="預設段落字型" style:family="text">
      <style:text-properties style:font-name-asian="標楷體" style:font-style-complex="italic" style:letter-kerning="true" fo:font-size="18pt" style:font-size-asian="18pt" style:font-size-complex="18pt" style:language-asian="zh" style:country-asian="TW"/>
    </style:style>
    <style:style style:name="P1728" style:parent-style-name="目錄1" style:family="paragraph">
      <style:paragraph-properties fo:margin-left="0.1951in" fo:text-indent="-0.0972in">
        <style:tab-stops>
          <style:tab-stop style:type="right" style:leader-style="dotted" style:leader-text="." style:position="6.2152in"/>
        </style:tab-stops>
      </style:paragraph-properties>
    </style:style>
    <style:style style:name="T172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5" style:parent-style-name="超連結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P1737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173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3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4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41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174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4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4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45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174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4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4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50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175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4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5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58" style:parent-style-name="目錄2" style:family="paragraph">
      <style:paragraph-properties fo:margin-left="0.1937in" fo:text-indent="0.0013in">
        <style:tab-stops>
          <style:tab-stop style:type="right" style:leader-style="dotted" style:leader-text="." style:position="5.8062in"/>
        </style:tab-stops>
      </style:paragraph-properties>
    </style:style>
    <style:style style:name="T175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6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6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62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76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6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P1766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76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6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P1770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77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73" style:parent-style-name="預設段落字型" style:family="text">
      <style:text-properties style:font-name-asian="標楷體" fo:font-size="14pt" style:font-size-asian="14pt" style:font-size-complex="14pt"/>
    </style:style>
    <style:style style:name="P1774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77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7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7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79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780" style:parent-style-name="超連結" style:family="text">
      <style:text-properties style:font-name-asian="標楷體" style:use-window-font-color="true"/>
    </style:style>
    <style:style style:name="T1781" style:parent-style-name="超連結" style:family="text">
      <style:text-properties style:font-name-asian="標楷體" style:use-window-font-color="true"/>
    </style:style>
    <style:style style:name="T1782" style:parent-style-name="超連結" style:family="text">
      <style:text-properties style:font-name-asian="標楷體" style:use-window-font-color="true" style:language-asian="zh" style:country-asian="TW"/>
    </style:style>
    <style:style style:name="T1783" style:parent-style-name="預設段落字型" style:family="text">
      <style:text-properties style:font-name-asian="標楷體"/>
    </style:style>
    <style:style style:name="P1784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785" style:parent-style-name="超連結" style:family="text">
      <style:text-properties style:font-name-asian="標楷體" style:use-window-font-color="true"/>
    </style:style>
    <style:style style:name="T1786" style:parent-style-name="超連結" style:family="text">
      <style:text-properties style:font-name-asian="標楷體" style:use-window-font-color="true"/>
    </style:style>
    <style:style style:name="T1787" style:parent-style-name="超連結" style:family="text">
      <style:text-properties style:font-name-asian="標楷體" style:use-window-font-color="true" style:language-asian="zh" style:country-asian="TW"/>
    </style:style>
    <style:style style:name="T1788" style:parent-style-name="預設段落字型" style:family="text">
      <style:text-properties style:font-name-asian="標楷體"/>
    </style:style>
    <style:style style:name="P1789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79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9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79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793" style:parent-style-name="預設段落字型" style:family="text">
      <style:text-properties style:font-name-asian="標楷體" fo:font-style="normal" style:font-style-asian="normal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79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796" style:parent-style-name="超連結" style:family="text">
      <style:text-properties style:font-name-asian="標楷體" style:use-window-font-color="true"/>
    </style:style>
    <style:style style:name="T1797" style:parent-style-name="超連結" style:family="text">
      <style:text-properties style:font-name-asian="標楷體" style:use-window-font-color="true"/>
    </style:style>
    <style:style style:name="T1798" style:parent-style-name="超連結" style:family="text">
      <style:text-properties style:font-name-asian="標楷體" style:use-window-font-color="true"/>
    </style:style>
    <style:style style:name="T1799" style:parent-style-name="預設段落字型" style:family="text">
      <style:text-properties style:font-name-asian="標楷體"/>
    </style:style>
    <style:style style:name="P180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01" style:parent-style-name="超連結" style:family="text">
      <style:text-properties style:font-name-asian="標楷體" style:use-window-font-color="true"/>
    </style:style>
    <style:style style:name="T1802" style:parent-style-name="超連結" style:family="text">
      <style:text-properties style:font-name-asian="標楷體" style:use-window-font-color="true"/>
    </style:style>
    <style:style style:name="T1803" style:parent-style-name="超連結" style:family="text">
      <style:text-properties style:font-name-asian="標楷體" style:use-window-font-color="true"/>
    </style:style>
    <style:style style:name="T1804" style:parent-style-name="預設段落字型" style:family="text">
      <style:text-properties style:font-name-asian="標楷體"/>
    </style:style>
    <style:style style:name="P180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06" style:parent-style-name="超連結" style:family="text">
      <style:text-properties style:font-name-asian="標楷體" style:use-window-font-color="true"/>
    </style:style>
    <style:style style:name="T1807" style:parent-style-name="超連結" style:family="text">
      <style:text-properties style:font-name-asian="標楷體" style:use-window-font-color="true"/>
    </style:style>
    <style:style style:name="T1808" style:parent-style-name="超連結" style:family="text">
      <style:text-properties style:font-name-asian="標楷體" style:use-window-font-color="true"/>
    </style:style>
    <style:style style:name="T1809" style:parent-style-name="預設段落字型" style:family="text">
      <style:text-properties style:font-name-asian="標楷體"/>
    </style:style>
    <style:style style:name="P181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11" style:parent-style-name="超連結" style:family="text">
      <style:text-properties style:font-name-asian="標楷體" style:use-window-font-color="true"/>
    </style:style>
    <style:style style:name="T1812" style:parent-style-name="超連結" style:family="text">
      <style:text-properties style:font-name-asian="標楷體" style:use-window-font-color="true"/>
    </style:style>
    <style:style style:name="T1813" style:parent-style-name="超連結" style:family="text">
      <style:text-properties style:font-name-asian="標楷體" style:use-window-font-color="true"/>
    </style:style>
    <style:style style:name="T1814" style:parent-style-name="預設段落字型" style:family="text">
      <style:text-properties style:font-name-asian="標楷體"/>
    </style:style>
    <style:style style:name="P181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16" style:parent-style-name="超連結" style:family="text">
      <style:text-properties style:font-name-asian="標楷體" style:use-window-font-color="true"/>
    </style:style>
    <style:style style:name="T1817" style:parent-style-name="超連結" style:family="text">
      <style:text-properties style:font-name-asian="標楷體" style:use-window-font-color="true"/>
    </style:style>
    <style:style style:name="T1818" style:parent-style-name="超連結" style:family="text">
      <style:text-properties style:font-name-asian="標楷體" style:use-window-font-color="true"/>
    </style:style>
    <style:style style:name="T1819" style:parent-style-name="預設段落字型" style:family="text">
      <style:text-properties style:font-name-asian="標楷體" style:language-asian="zh" style:country-asian="TW"/>
    </style:style>
    <style:style style:name="P1820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82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2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2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2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82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26" style:parent-style-name="超連結" style:family="text">
      <style:text-properties style:font-name-asian="標楷體" style:use-window-font-color="true"/>
    </style:style>
    <style:style style:name="T1827" style:parent-style-name="超連結" style:family="text">
      <style:text-properties style:font-name-asian="標楷體" style:use-window-font-color="true"/>
    </style:style>
    <style:style style:name="T1828" style:parent-style-name="超連結" style:family="text">
      <style:text-properties style:font-name-asian="標楷體" style:use-window-font-color="true"/>
    </style:style>
    <style:style style:name="T1829" style:parent-style-name="預設段落字型" style:family="text">
      <style:text-properties style:font-name-asian="標楷體"/>
    </style:style>
    <style:style style:name="P183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31" style:parent-style-name="超連結" style:family="text">
      <style:text-properties style:font-name-asian="標楷體" style:use-window-font-color="true"/>
    </style:style>
    <style:style style:name="T1832" style:parent-style-name="超連結" style:family="text">
      <style:text-properties style:font-name-asian="標楷體" style:use-window-font-color="true"/>
    </style:style>
    <style:style style:name="T1833" style:parent-style-name="超連結" style:family="text">
      <style:text-properties style:font-name-asian="標楷體" style:use-window-font-color="true"/>
    </style:style>
    <style:style style:name="T1834" style:parent-style-name="預設段落字型" style:family="text">
      <style:text-properties style:font-name-asian="標楷體"/>
    </style:style>
    <style:style style:name="P183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36" style:parent-style-name="超連結" style:family="text">
      <style:text-properties style:font-name-asian="標楷體" style:use-window-font-color="true"/>
    </style:style>
    <style:style style:name="T1837" style:parent-style-name="超連結" style:family="text">
      <style:text-properties style:font-name-asian="標楷體" style:use-window-font-color="true"/>
    </style:style>
    <style:style style:name="T1838" style:parent-style-name="超連結" style:family="text">
      <style:text-properties style:font-name-asian="標楷體" style:use-window-font-color="true"/>
    </style:style>
    <style:style style:name="T1839" style:parent-style-name="預設段落字型" style:family="text">
      <style:text-properties style:font-name-asian="標楷體"/>
    </style:style>
    <style:style style:name="P1840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84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4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4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4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84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46" style:parent-style-name="超連結" style:family="text">
      <style:text-properties style:font-name-asian="標楷體" style:use-window-font-color="true"/>
    </style:style>
    <style:style style:name="T1847" style:parent-style-name="超連結" style:family="text">
      <style:text-properties style:font-name-asian="標楷體" style:use-window-font-color="true"/>
    </style:style>
    <style:style style:name="T1848" style:parent-style-name="超連結" style:family="text">
      <style:text-properties style:font-name-asian="標楷體" style:use-window-font-color="true"/>
    </style:style>
    <style:style style:name="T1849" style:parent-style-name="預設段落字型" style:family="text">
      <style:text-properties style:font-name-asian="標楷體"/>
    </style:style>
    <style:style style:name="P185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51" style:parent-style-name="超連結" style:family="text">
      <style:text-properties style:font-name-asian="標楷體" style:use-window-font-color="true"/>
    </style:style>
    <style:style style:name="T1852" style:parent-style-name="超連結" style:family="text">
      <style:text-properties style:font-name-asian="標楷體" style:use-window-font-color="true"/>
    </style:style>
    <style:style style:name="T1853" style:parent-style-name="超連結" style:family="text">
      <style:text-properties style:font-name-asian="標楷體" style:use-window-font-color="true"/>
    </style:style>
    <style:style style:name="T1854" style:parent-style-name="預設段落字型" style:family="text">
      <style:text-properties style:font-name-asian="標楷體"/>
    </style:style>
    <style:style style:name="P185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56" style:parent-style-name="超連結" style:family="text">
      <style:text-properties style:font-name-asian="標楷體" style:use-window-font-color="true"/>
    </style:style>
    <style:style style:name="T1857" style:parent-style-name="超連結" style:family="text">
      <style:text-properties style:font-name-asian="標楷體" style:use-window-font-color="true"/>
    </style:style>
    <style:style style:name="T1858" style:parent-style-name="超連結" style:family="text">
      <style:text-properties style:font-name-asian="標楷體" style:use-window-font-color="true"/>
    </style:style>
    <style:style style:name="T1859" style:parent-style-name="預設段落字型" style:family="text">
      <style:text-properties style:font-name-asian="標楷體"/>
    </style:style>
    <style:style style:name="P1860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861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2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865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86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6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870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71" style:parent-style-name="超連結" style:family="text">
      <style:text-properties style:font-name-asian="標楷體" style:use-window-font-color="true"/>
    </style:style>
    <style:style style:name="T1872" style:parent-style-name="超連結" style:family="text">
      <style:text-properties style:font-name-asian="標楷體" style:use-window-font-color="true"/>
    </style:style>
    <style:style style:name="T1873" style:parent-style-name="超連結" style:family="text">
      <style:text-properties style:font-name-asian="標楷體" style:use-window-font-color="true"/>
    </style:style>
    <style:style style:name="T1874" style:parent-style-name="預設段落字型" style:family="text">
      <style:text-properties style:font-name-asian="標楷體"/>
    </style:style>
    <style:style style:name="P1875" style:parent-style-name="目錄3" style:family="paragraph">
      <style:paragraph-properties>
        <style:tab-stops>
          <style:tab-stop style:type="right" style:leader-style="dotted" style:leader-text="." style:position="5.4215in"/>
        </style:tab-stops>
      </style:paragraph-properties>
    </style:style>
    <style:style style:name="T1876" style:parent-style-name="超連結" style:family="text">
      <style:text-properties style:font-name-asian="標楷體" style:use-window-font-color="true"/>
    </style:style>
    <style:style style:name="T1877" style:parent-style-name="超連結" style:family="text">
      <style:text-properties style:font-name-asian="標楷體" style:use-window-font-color="true"/>
    </style:style>
    <style:style style:name="T1878" style:parent-style-name="超連結" style:family="text">
      <style:text-properties style:font-name-asian="標楷體" style:use-window-font-color="true"/>
    </style:style>
    <style:style style:name="T1879" style:parent-style-name="預設段落字型" style:family="text">
      <style:text-properties style:font-name-asian="標楷體"/>
    </style:style>
    <style:style style:name="P1880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88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8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P1884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88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8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P1888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88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9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P1892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89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9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P1896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897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98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899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900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190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902" style:parent-style-name="目錄2" style:family="paragraph">
      <style:paragraph-properties fo:text-indent="0.093in">
        <style:tab-stops>
          <style:tab-stop style:type="right" style:leader-style="dotted" style:leader-text="." style:position="5.9222in"/>
        </style:tab-stops>
      </style:paragraph-properties>
    </style:style>
    <style:style style:name="T1903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904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905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/>
    </style:style>
    <style:style style:name="T1906" style:parent-style-name="超連結" style:family="text">
      <style:text-properties style:font-name-asian="標楷體" fo:font-style="normal" style:font-style-asian="normal" style:use-window-font-color="true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908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9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910" style:parent-style-name="預設段落字型" style:family="text">
      <style:text-properties style:font-name-asian="標楷體" fo:font-size="14pt" style:font-size-asian="14pt" style:font-size-complex="14pt"/>
    </style:style>
    <style:style style:name="P1911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91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P1914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T191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P1917" style:parent-style-name="目錄1" style:family="paragraph">
      <style:paragraph-properties>
        <style:tab-stops>
          <style:tab-stop style:type="right" style:leader-style="dotted" style:leader-text="." style:position="6.3326in"/>
        </style:tab-stops>
      </style:paragraph-properties>
    </style:style>
    <style:style style:name="P1918" style:parent-style-name="內文" style:family="paragraph">
      <style:text-properties style:font-name="Microsoft YaHei" style:font-name-asian="標楷體" style:font-name-complex="Microsoft YaHei" fo:font-weight="bold" style:font-weight-asian="bold" style:font-weight-complex="bold" style:font-style-complex="italic" style:letter-kerning="true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onnector draw:type="line" svg:x1="-0.30903in" svg:y1="0.06597in" svg:x2="-0.25694in" svg:y2="10.53472in" draw:z-index="251715584" draw:id="id1" draw:style-name="a2" draw:name="直線接點 14" text:anchor-type="paragraph"><svg:title/><svg:desc/></draw:connector></text:span><text:span text:style-name="T7">餐旅專業實習</text:span><text:span text:style-name="T8">(</text:span><text:span text:style-name="T9">三</text:span><text:span text:style-name="T10">)-</text:span><text:span text:style-name="T11">資料繳交</text:span><text:span text:style-name="T12">檢核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指導老師：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：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：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資料名稱</text:p>
          </table:table-cell>
          <table:table-cell table:style-name="TableCell46">
            <text:p text:style-name="P47">應繳時間/期限</text:p>
          </table:table-cell>
          <table:table-cell table:style-name="TableCell48">
            <text:p text:style-name="P49">實繳日期</text:p>
          </table:table-cell>
          <table:table-cell table:style-name="TableCell50">
            <text:p text:style-name="P51">學生</text:p>
            <text:p text:style-name="P52">確認</text:p>
          </table:table-cell>
          <table:table-cell table:style-name="TableCell53">
            <text:p text:style-name="P54">老師</text:p>
            <text:p text:style-name="P55">核對</text:p>
          </table:table-cell>
        </table:table-row>
        <table:table-row table:style-name="TableRow56">
          <table:table-cell table:style-name="TableCell57">
            <text:p text:style-name="P58">實習計劃書</text:p>
          </table:table-cell>
          <table:table-cell table:style-name="TableCell59">
            <text:p text:style-name="P60">簽訂實習/一週內</text:p>
          </table:table-cell>
          <table:table-cell table:style-name="TableCell61">
            <text:p text:style-name="P62"><text:span text:style-name="T63">年</text:span><text:span text:style-name="T64"><text:s text:c="2"/></text:span><text:span text:style-name="T65"><text:s text:c="5"/></text:span><text:span text:style-name="T66"><text:s/></text:span><text:span text:style-name="T67">月</text:span><text:span text:style-name="T68"><text:s text:c="3"/></text:span><text:span text:style-name="T69"><text:s text:c="4"/></text:span><text:span text:style-name="T70">日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實習合約書(一式三份)</text:p>
          </table:table-cell>
          <table:table-cell table:style-name="TableCell78">
            <text:p text:style-name="P79">簽訂實習計畫書/一週內</text:p>
          </table:table-cell>
          <table:table-cell table:style-name="TableCell80">
            <text:p text:style-name="P81"><text:span text:style-name="T82"><text:s text:c="2"/></text:span><text:span text:style-name="T83">年</text:span><text:span text:style-name="T84"><text:s text:c="2"/></text:span><text:span text:style-name="T85"><text:s text:c="5"/></text:span><text:span text:style-name="T86"><text:s/></text:span><text:span text:style-name="T87">月</text:span><text:span text:style-name="T88"><text:s text:c="3"/></text:span><text:span text:style-name="T89"><text:s text:c="4"/></text:span><text:span text:style-name="T90">日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勞保</text:span><text:span text:style-name="T99">證明</text:span></text:p>
          </table:table-cell>
          <table:table-cell table:style-name="TableCell100">
            <text:p text:style-name="P101">簽訂實習合約書/一個月內</text:p>
          </table:table-cell>
          <table:table-cell table:style-name="TableCell102">
            <text:p text:style-name="P103"><text:span text:style-name="T104"><text:s text:c="2"/></text:span><text:span text:style-name="T105">年</text:span><text:span text:style-name="T106"><text:s text:c="2"/></text:span><text:span text:style-name="T107"><text:s text:c="5"/></text:span><text:span text:style-name="T108"><text:s/></text:span><text:span text:style-name="T109">月</text:span><text:span text:style-name="T110"><text:s text:c="3"/></text:span><text:span text:style-name="T111"><text:s text:c="4"/></text:span><text:span text:style-name="T112">日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實習工作紀錄表</text:p>
          </table:table-cell>
          <table:table-cell table:style-name="TableCell120">
            <text:p text:style-name="P121"><text:span text:style-name="T122">完成</text:span><text:span text:style-name="T123">12</text:span><text:span text:style-name="T124">0</text:span><text:span text:style-name="T125">小時</text:span><text:span text:style-name="T126">/</text:span><text:span text:style-name="T127">一週內</text:span></text:p>
          </table:table-cell>
          <table:table-cell table:style-name="TableCell128">
            <text:p text:style-name="P129"><text:span text:style-name="T130"><text:s text:c="2"/></text:span><text:span text:style-name="T131">年</text:span><text:span text:style-name="T132"><text:s text:c="2"/></text:span><text:span text:style-name="T133"><text:s text:c="5"/></text:span><text:span text:style-name="T134"><text:s/></text:span><text:span text:style-name="T135">月</text:span><text:span text:style-name="T136"><text:s text:c="3"/></text:span><text:span text:style-name="T137"><text:s text:c="4"/></text:span><text:span text:style-name="T138">日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工作時數表</text:p>
          </table:table-cell>
          <table:table-cell table:style-name="TableCell146">
            <text:p text:style-name="P147"><text:span text:style-name="T148">實習完成</text:span><text:span text:style-name="T149">/</text:span><text:span text:style-name="T150">一</text:span><text:span text:style-name="T151">週</text:span><text:span text:style-name="T152">內</text:span></text:p>
          </table:table-cell>
          <table:table-cell table:style-name="TableCell153">
            <text:p text:style-name="P154"><text:span text:style-name="T155"><text:s text:c="2"/></text:span><text:span text:style-name="T156">年</text:span><text:span text:style-name="T157"><text:s text:c="2"/></text:span><text:span text:style-name="T158"><text:s text:c="5"/></text:span><text:span text:style-name="T159"><text:s/></text:span><text:span text:style-name="T160">月</text:span><text:span text:style-name="T161"><text:s text:c="3"/></text:span><text:span text:style-name="T162"><text:s text:c="4"/></text:span><text:span text:style-name="T163">日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督導評量表</text:p>
          </table:table-cell>
          <table:table-cell table:style-name="TableCell171">
            <text:p text:style-name="P172"><text:span text:style-name="T173">實習完成</text:span><text:span text:style-name="T174">/</text:span><text:span text:style-name="T175">一</text:span><text:span text:style-name="T176">週</text:span><text:span text:style-name="T177">內</text:span></text:p>
          </table:table-cell>
          <table:table-cell table:style-name="TableCell178">
            <text:p text:style-name="P179"><text:span text:style-name="T180"><text:s text:c="2"/></text:span><text:span text:style-name="T181">年</text:span><text:span text:style-name="T182"><text:s text:c="2"/></text:span><text:span text:style-name="T183"><text:s text:c="5"/></text:span><text:span text:style-name="T184"><text:s/></text:span><text:span text:style-name="T185">月</text:span><text:span text:style-name="T186"><text:s text:c="3"/></text:span><text:span text:style-name="T187"><text:s text:c="4"/></text:span><text:span text:style-name="T188">日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註：</text:p>
      <text:list text:style-name="LFO6" text:continue-numbering="true">
        <text:list-item>
          <text:p text:style-name="P195">以指導老師簽注日期後才可開始實習，不得先行實習才補簽實習登記手續。</text:p>
        </text:list-item>
        <text:list-item>
          <text:p text:style-name="P196"><text:span text:style-name="T197">實習工作紀錄表未於應繳時限內交回</text:span><text:span text:style-name="T198">，將不予承認其實習時數</text:span><text:span text:style-name="T199">。</text:span></text:p>
        </text:list-item>
        <text:list-item>
          <text:p text:style-name="P200">所有實習該繳交資料缺一不可，遲交扣分，未完整繳交則重修。</text:p>
        </text:list-item>
        <text:list-item>
          <text:p text:style-name="P201">此表單為提供有需自行檢核者使用，非必須繳交表單。</text:p>
        </text:list-item>
      </text:list>
      <text:soft-page-break/>
      <text:h text:style-name="P202" text:outline-level="2"><text:span text:style-name="T207">附件一</text:span><text:span text:style-name="T208"><text:s/></text:span><text:span text:style-name="T209">實習計畫書</text:span></text:h>
      <text:p text:style-name="本文"><text:span text:style-name="T210"><text:s text:c="116"/>114-2 1150520</text:span></text:p>
      <text:p text:style-name="P211"/>
      <text:p text:style-name="P212"><text:span text:style-name="T213">餐旅專業實習(三)實習計畫書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系</text:span><text:span text:style-name="T226"><text:tab/></text:span><text:span text:style-name="T227"><text:s text:c="2"/></text:span><text:span text:style-name="T228">級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pan text:style-name="T233">姓</text:span><text:span text:style-name="T234"><text:s/></text:span><text:span text:style-name="T235"><text:s/>名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學</text:span><text:span text:style-name="T241"><text:s text:c="2"/></text:span><text:span text:style-name="T242">號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機構名稱</text:span><text:span text:style-name="T249">(全銜)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T254">機</text:span><text:span text:style-name="T255"><text:tab/></text:span><text:span text:style-name="T256"><text:s text:c="3"/></text:span><text:span text:style-name="T257">構</text:span></text:p>
            <text:p text:style-name="P258"><text:span text:style-name="T259">督導</text:span><text:span text:style-name="T260">姓名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機</text:span><text:span text:style-name="T267"><text:s text:c="2"/></text:span><text:span text:style-name="T268">構</text:span><text:span text:style-name="T269"><text:s text:c="2"/></text:span><text:span text:style-name="T270">地</text:span><text:span text:style-name="T271"><text:s text:c="2"/></text:span><text:span text:style-name="T272">址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機 <text:s text:c="2"/>構</text:p>
            <text:p text:style-name="P277">聯絡電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機</text:span><text:span text:style-name="T284"><text:s text:c="2"/></text:span><text:span text:style-name="T285">構</text:span><text:span text:style-name="T286"><text:s text:c="2"/>型 <text:s/>態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機 <text:s text:c="2"/>構</text:p>
            <text:p text:style-name="P291">統一編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機 <text:s/>構 <text:s/>規 <text:s/>模</text:p>
            <text:p text:style-name="P297">（營業額、桌數、 員工數……）</text:p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實習場所</text:p>
            <text:p text:style-name="P303">安全防護設備配制及相關安全措施評估</text:p>
          </table:table-cell>
          <table:covered-table-cell/>
          <table:table-cell table:style-name="TableCell304" table:number-columns-spanned="5">
            <text:list text:style-name="LFO1" text:continue-numbering="true">
              <text:list-item>
                <text:p text:style-name="P305"><text:span text:style-name="T306">合作機構是否提供實習生安全教育訓練相關資料</text:span><text:span text:style-name="T307">:<text:s/></text:span><text:span text:style-name="T308">□</text:span><text:span text:style-name="T309">是</text:span><text:span text:style-name="T310"><text:s text:c="3"/>□</text:span><text:span text:style-name="T311">否</text:span></text:p>
              </text:list-item>
              <text:list-item>
                <text:p text:style-name="P312"><text:span text:style-name="T313">實習使用之機器</text:span><text:span text:style-name="T314">/</text:span><text:span text:style-name="T315">設備</text:span><text:span text:style-name="T316">□</text:span><text:span text:style-name="T317">消毒設備<text:s/></text:span><text:span text:style-name="T318">□</text:span><text:span text:style-name="T319">切菜機<text:s/></text:span><text:span text:style-name="T320">□</text:span><text:span text:style-name="T321">POS機<text:s/></text:span><text:span text:style-name="T322">□</text:span><text:span text:style-name="T323">鍋爐</text:span><text:span text:style-name="T324">□</text:span><text:span text:style-name="T325">烤箱</text:span><text:span text:style-name="T326">□其他_____________</text:span></text:p>
              </text:list-item>
              <text:list-item>
                <text:p text:style-name="P327"><text:span text:style-name="T328">實習安全防護設備及配置</text:span><text:span text:style-name="T329">□</text:span><text:span text:style-name="T330">逃生平面圖</text:span><text:span text:style-name="T331">□</text:span><text:span text:style-name="T332">員工教育訓練<text:s/></text:span><text:span text:style-name="T333">□</text:span><text:span text:style-name="T334">急救箱</text:span><text:span text:style-name="T335">□其他___</text:span></text:p>
              </text:list-item>
              <text:list-item>
                <text:p text:style-name="P336">實習安全措施之規劃:<text:s/></text:p>
              </text:list-item>
            </text:list>
            <text:p text:style-name="P337">□門禁系統<text:s/>□滅火器<text:s/>□偵煙設備□消防系統<text:s/>□逃生梯□緩降梯</text:p>
            <text:p text:style-name="內文"><text:span text:style-name="T338">□</text:span><text:span text:style-name="T339">照明設備</text:span><text:span text:style-name="T340"><text:s/>□</text:span><text:span text:style-name="T341">監視錄影設備</text:span><text:span text:style-name="T342">(</text:span><text:span text:style-name="T343">系統</text:span><text:span text:style-name="T344">) □</text:span><text:span text:style-name="T345">瓦斯熱水器強制排氣設備 □其他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實 <text:s/>習 <text:s/>職 <text:s/>稱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實 <text:s/>習 <text:s/>目 <text:s/>標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實 <text:s/>習 <text:s/>內 容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內文"><text:span text:style-name="T363">指導老師簽名：</text:span><text:span text:style-name="T364"><text:s text:c="44"/></text:span><text:span text:style-name="T365">(請加註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我已確認完成120小時餐旅專業實習(一)時數，始得開始進行餐旅專業實習(三)，若有造假不實，本人願負全責，並無條件同意重做餐旅專業實習(三)。 <text:s text:c="49"/></text:p>
            <text:p text:style-name="P369"><text:s text:c="51"/></text:p>
            <text:p text:style-name="P370"><text:s/>學生簽名: <text:s text:c="1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/>※請在實習前繳交，請用電腦打字，請勿手寫!</text:p>
      <text:soft-page-break/>
      <text:h text:style-name="P372" text:outline-level="2"><text:span text:style-name="T377">附件二</text:span><text:span text:style-name="T378"><text:s/></text:span><text:span text:style-name="T379">實習工作記錄表 <text:s text:c="4"/></text:span></text:h>
      <text:p text:style-name="P380"><text:span text:style-name="T381"><text:s text:c="40"/></text:span><text:span text:style-name="T382"><text:s/>114-2 1150520</text:span></text:p>
      <text:p text:style-name="P383">餐旅專業實習(三)</text:p>
      <text:p text:style-name="P384"><text:span text:style-name="T385"><text:s/></text:span><text:span text:style-name="T386">實習工作記錄表</text:span></text:p>
      <text:section text:name="Sect3" text:style-name="S3">
        <text:p text:style-name="P387"/>
        <text:p text:style-name="P388"><text:span text:style-name="T389">姓 <text:s text:c="3"/>名：</text:span><text:span text:style-name="T390"><text:s/></text:span><text:span text:style-name="T391"><text:tab/></text:span><text:span text:style-name="T392"><text:tab/>指導老師：</text:span><text:span text:style-name="T393"><text:s/></text:span><text:span text:style-name="T394"><text:tab/></text:span></text:p>
        <text:p text:style-name="P395"><text:span text:style-name="T396">系</text:span><text:span text:style-name="T397"><text:tab/>級：</text:span><text:span text:style-name="T398"><text:s/></text:span><text:span text:style-name="T399"><text:tab/></text:span><text:span text:style-name="T400"><text:tab/>實習機構：</text:span><text:span text:style-name="T401"><text:s/></text:span><text:span text:style-name="T402"><text:tab/></text:span></text:p>
        <text:p text:style-name="P403"><text:span text:style-name="T404">學 <text:s text:c="3"/>號：</text:span><text:span text:style-name="T405"><text:s/></text:span><text:span text:style-name="T406"><text:tab/></text:span><text:span text:style-name="T407"><text:tab/>實習職稱：</text:span><text:span text:style-name="T408"><text:s/></text:span><text:span text:style-name="T409"><text:tab/></text:span></text:p>
        <text:p text:style-name="P410"><text:span text:style-name="T411">繳交日期：</text:span><text:span text:style-name="T412"><text:s/></text:span><text:span text:style-name="T413"><text:tab/></text:span><text:span text:style-name="T414">(請在實習滿120小時繳交)</text:span></text:p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>
              <text:p text:style-name="P421">工作</text:p>
              <text:p text:style-name="P422">期間</text:p>
            </table:table-cell>
            <table:table-cell table:style-name="TableCell423">
              <text:p text:style-name="P424"><text:span text:style-name="T425"><text:s/></text:span><text:span text:style-name="T426"><text:tab/></text:span><text:span text:style-name="T427"><text:s/></text:span><text:span text:style-name="T428">年</text:span><text:span text:style-name="T429"><text:tab/></text:span><text:span text:style-name="T430"><text:tab/></text:span><text:span text:style-name="T431">月</text:span><text:span text:style-name="T432"><text:tab/></text:span><text:span text:style-name="T433">日</text:span><text:span text:style-name="T434"><text:s/></text:span><text:span text:style-name="T435">起</text:span><text:span text:style-name="T436"><text:tab/></text:span><text:span text:style-name="T437"><text:tab/></text:span><text:span text:style-name="T438">年</text:span><text:span text:style-name="T439"><text:tab/></text:span><text:span text:style-name="T440">月</text:span><text:span text:style-name="T441"><text:tab/></text:span><text:span text:style-name="T442">日止</text:span><text:span text:style-name="T443"><text:s/></text:span><text:span text:style-name="T444">共計</text:span><text:span text:style-name="T445"><text:s/></text:span><text:span text:style-name="T446"><text:tab/></text:span><text:span text:style-name="T447"><text:tab/></text:span><text:span text:style-name="T448">小時</text:span></text:p>
              <text:p text:style-name="P449"/>
            </table:table-cell>
          </table:table-row>
          <table:table-row table:style-name="TableRow450">
            <table:table-cell table:style-name="TableCell451">
              <text:p text:style-name="P452"/>
              <text:p text:style-name="P453">工 作 紀 錄</text:p>
            </table:table-cell>
            <table:table-cell table:style-name="TableCell454">
              <text:p text:style-name="內文"><text:span text:style-name="T455">(簡單扼要的說明此階段主</text:span><text:span text:style-name="T456">要的工作內容</text:span><text:span text:style-name="T457">等)</text:span></text:p>
            </table:table-cell>
          </table:table-row>
          <table:table-row table:style-name="TableRow458">
            <table:table-cell table:style-name="TableCell459">
              <text:p text:style-name="P460"/>
              <text:p text:style-name="P461"/>
              <text:p text:style-name="P462"/>
              <text:p text:style-name="P463"/>
              <text:p text:style-name="P464">心 得</text:p>
            </table:table-cell>
            <table:table-cell table:style-name="TableCell465">
              <text:p text:style-name="內文"><text:span text:style-name="T466">(記</text:span><text:span text:style-name="T467">錄</text:span><text:span text:style-name="T468">此階段</text:span><text:span text:style-name="T469">較</text:span><text:span text:style-name="T470">有</text:span><text:span text:style-name="T471">意</text:span><text:span text:style-name="T472">義的事件、所學</text:span><text:span text:style-name="T473">到</text:span><text:span text:style-name="T474">的</text:span><text:span text:style-name="T475">技</text:span><text:span text:style-name="T476">術及</text:span><text:span text:style-name="T477">技</text:span><text:span text:style-name="T478">巧、實習所碰到的困難問題、心得感想)</text:span></text:p>
            </table:table-cell>
          </table:table-row>
        </table:table>
        <text:p text:style-name="內文"><text:span text:style-name="T479">※煩請用電腦打字，請勿手寫!</text:span></text:p>
      </text:section>
      <text:soft-page-break/>
      <text:h text:style-name="P480" text:outline-level="2"><text:span text:style-name="T485">附件三-1</text:span><text:span text:style-name="T486"><text:s/></text:span><text:span text:style-name="T487">實習機構感謝函 <text:s text:c="33"/></text:span><text:span text:style-name="T488">114-2 1150520</text:span></text:h>
      <text:p text:style-name="P489"><text:span text:style-name="T490"><text:s/></text:span><text:span text:style-name="T491"><text:tab/></text:span><text:span text:style-name="T492"><text:s/></text:span><text:span text:style-name="T493">：</text:span></text:p>
      <text:p text:style-name="P494"/>
      <text:p text:style-name="P495"/>
      <text:p text:style-name="P496"><text:span text:style-name="T497">感謝</text:span><text:span text:style-name="T498"><text:s/></text:span><text:span text:style-name="T499">貴機構給予本系</text:span><text:span text:style-name="T500"><text:tab/></text:span><text:span text:style-name="T501">同學與相關機構接觸<text:s/></text:span><text:span text:style-name="T502">之機會，學生實習期間盼 貴機構能注意學生實習狀況並與本系保 持聯繫，若有任何問題請隨時聯絡。</text:span></text:p>
      <text:p text:style-name="P503"><text:span text:style-name="T504">為配合本實習課程之設計，於學生實習結束時，煩請配合填寫</text:span><text:span text:style-name="T505">督</text:span><text:span text:style-name="T506">導</text:span><text:span text:style-name="T507">評</text:span><text:span text:style-name="T508">鑑</text:span><text:span text:style-name="T509">表</text:span><text:span text:style-name="T510">（如</text:span><text:span text:style-name="T511">附件</text:span><text:span text:style-name="T512">）</text:span><text:span text:style-name="T513">。</text:span><text:span text:style-name="T514">表格</text:span><text:span text:style-name="T515">內</text:span><text:span text:style-name="T516">之</text:span><text:span text:style-name="T517">相</text:span><text:span text:style-name="T518">關</text:span><text:span text:style-name="T519">資</text:span><text:span text:style-name="T520">料</text:span><text:span text:style-name="T521">請</text:span><text:span text:style-name="T522">您詳</text:span><text:span text:style-name="T523">填</text:span><text:span text:style-name="T524">，</text:span><text:span text:style-name="T525">並</text:span><text:span text:style-name="T526">於</text:span><text:span text:style-name="T527">完</text:span><text:span text:style-name="T528">成後<text:s/></text:span><text:span text:style-name="T529">寄回本系，若您委託學生拿回，為求公正，請您務必彌封。感謝您</text:span><text:span text:style-name="T530">的合作與協助！</text:span></text:p>
      <text:p text:style-name="P531">祝您</text:p>
      <text:p text:style-name="P532"/>
      <text:p text:style-name="P533">平安順心</text:p>
      <text:p text:style-name="P534"/>
      <text:p text:style-name="P535"/>
      <text:p text:style-name="P536">餐旅管理學系謹上</text:p>
      <text:p text:style-name="P537"/>
      <text:p text:style-name="P538">※聯絡方式</text:p>
      <text:p text:style-name="P539"><text:span text:style-name="T540">指導老師：</text:span><text:span text:style-name="T541">李青松/江莞兒/王媛慧/吳紀美</text:span><text:span text:style-name="T542">老師<text:s/></text:span></text:p>
      <text:p text:style-name="P543">聯 絡<text:s/>人：呂佳蓉助教</text:p>
      <text:p text:style-name="P544"><text:span text:style-name="T545">地址：24205 新北市新莊區中正路</text:span><text:span text:style-name="T546"><text:s/></text:span><text:span text:style-name="T547">510</text:span><text:span text:style-name="T548"><text:s/></text:span><text:span text:style-name="T549">號</text:span><text:span text:style-name="T550"><text:tab/>輔仁大學餐旅管理學系 電話：02-2905-3744</text:span><text:span text:style-name="T551">李青松</text:span><text:span text:style-name="T552">老師</text:span></text:p>
      <text:p text:style-name="P553"><text:span text:style-name="T554">02-2905-2496</text:span><text:span text:style-name="T555">江莞兒</text:span><text:span text:style-name="T556">老師</text:span></text:p>
      <text:p text:style-name="P557"><text:span text:style-name="T558">02-2905-3749</text:span><text:span text:style-name="T559"><text:tab/></text:span><text:span text:style-name="T560">王媛慧</text:span><text:span text:style-name="T561">老師</text:span></text:p>
      <text:p text:style-name="P562"><text:span text:style-name="T563">02-2905-3815</text:span><text:span text:style-name="T564">吳紀美</text:span><text:span text:style-name="T565">老師</text:span></text:p>
      <text:p text:style-name="P566"><text:span text:style-name="T567">02-2905-3756</text:span><text:span text:style-name="T568">呂佳蓉</text:span><text:span text:style-name="T569">助教<text:s/></text:span></text:p>
      <text:p text:style-name="P570"><text:s text:c="5"/>傳真：02-2906-3832</text:p>
      <text:soft-page-break/>
      <text:h text:style-name="P571" text:outline-level="2"><text:span text:style-name="T576">附件三-2</text:span><text:span text:style-name="T577"><text:s/></text:span><text:span text:style-name="T578">工作時數表 <text:s text:c="48"/></text:span><text:span text:style-name="T579">114-2 1150520</text:span></text:h>
      <text:p text:style-name="P580">餐旅專業實習(三)</text:p>
      <text:p text:style-name="P581">工作時數表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實習</text:span><text:span text:style-name="T598">機構(全銜)</text:span>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><text:span text:style-name="T603">實習</text:span><text:span text:style-name="T604">職稱</text:span>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學生姓名</text:p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><text:span text:style-name="T614">學</text:span><text:span text:style-name="T615"><text:s text:c="4"/></text:span><text:span text:style-name="T616">號</text:span>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系 <text:s text:c="3"/>級</text:span>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>指導老師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年/月/日</text:p>
          </table:table-cell>
          <table:table-cell table:style-name="TableCell632" table:number-columns-spanned="2">
            <text:p text:style-name="P633">排班時間</text:p>
            <text:p text:style-name="P634">(00:00~00:00)</text:p>
          </table:table-cell>
          <table:covered-table-cell/>
          <table:table-cell table:style-name="TableCell635">
            <text:p text:style-name="P636">時數</text:p>
            <text:p text:style-name="P637">(hrs)</text:p>
          </table:table-cell>
          <table:table-cell table:style-name="TableCell638">
            <text:p text:style-name="P639"><text:span text:style-name="T640">累積時數</text:span><text:span text:style-name="T641">(hrs)</text:span></text:p>
          </table:table-cell>
          <table:table-cell table:style-name="TableCell642">
            <text:p text:style-name="P643">年/月/日</text:p>
          </table:table-cell>
          <table:table-cell table:style-name="TableCell644" table:number-columns-spanned="3">
            <text:p text:style-name="P645">排班時間</text:p>
            <text:p text:style-name="P646">(00:00~00:00)</text:p>
          </table:table-cell>
          <table:covered-table-cell/>
          <table:covered-table-cell/>
          <table:table-cell table:style-name="TableCell647">
            <text:p text:style-name="P648">時數</text:p>
            <text:p text:style-name="P649">(hrs)</text:p>
          </table:table-cell>
          <table:table-cell table:style-name="TableCell650">
            <text:p text:style-name="P651"><text:span text:style-name="T652">累積時數</text:span><text:span text:style-name="T653">(hrs)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 table:number-rows-spanned="2">
            <text:p text:style-name="P962">本表各月份時數</text:p>
          </table:table-cell>
          <table:covered-table-cell/>
          <table:table-cell table:style-name="TableCell963" table:number-columns-spanned="3">
            <text:p text:style-name="P964"><text:span text:style-name="T965">_____月: _____小時</text:span></text:p>
          </table:table-cell>
          <table:covered-table-cell/>
          <table:covered-table-cell/>
          <table:table-cell table:style-name="TableCell966" table:number-columns-spanned="3">
            <text:p text:style-name="P967"><text:span text:style-name="T968">_____月: _____小時</text:span></text:p>
          </table:table-cell>
          <table:covered-table-cell/>
          <table:covered-table-cell/>
          <table:table-cell table:style-name="TableCell969" table:number-columns-spanned="3">
            <text:p text:style-name="P970"><text:span text:style-name="T971">_____月: _____小時</text:span>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3">
            <text:p text:style-name="P975"><text:span text:style-name="T976">_____月: _____小時</text:span></text:p>
          </table:table-cell>
          <table:covered-table-cell/>
          <table:covered-table-cell/>
          <table:table-cell table:style-name="TableCell977" table:number-columns-spanned="3">
            <text:p text:style-name="P978"><text:span text:style-name="T979">_____月: _____小時</text:span></text:p>
          </table:table-cell>
          <table:covered-table-cell/>
          <table:covered-table-cell/>
          <table:table-cell table:style-name="TableCell980" table:number-columns-spanned="3">
            <text:p text:style-name="P981"><text:span text:style-name="T982">_____月: _____小時</text:span></text:p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總時數</text:p>
          </table:table-cell>
          <table:covered-table-cell/>
          <table:table-cell table:style-name="TableCell986" table:number-columns-spanned="3">
            <text:p text:style-name="P987"><text:span text:style-name="T988"><text:s text:c="5"/></text:span><text:span text:style-name="T989"><text:s text:c="9"/></text:span><text:span text:style-name="T990">小時</text:span></text:p>
          </table:table-cell>
          <table:covered-table-cell/>
          <table:covered-table-cell/>
          <table:table-cell table:style-name="TableCell991" table:number-columns-spanned="3">
            <text:p text:style-name="P992">單位主管簽章</text:p>
            <text:p text:style-name="P993">(請加蓋機構章)</text:p>
          </table:table-cell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</table:table>
      <text:p text:style-name="P996">＊時數計算方式最小單位為0.5小時</text:p>
      <text:p text:style-name="P997">＊實習時數每週不超過40小時，總時數以240小時為限</text:p>
      <text:p text:style-name="P998">＊表格不敷使用，請自已列印。</text:p>
      <text:soft-page-break/>
      <text:h text:style-name="P999" text:outline-level="2"><text:span text:style-name="T1000"><draw:frame draw:z-index="251709440" draw:style-name="a7" draw:name="image12.png" text:anchor-type="paragraph" svg:x="2.06861in" svg:y="5.6943in" svg:width="0.22333in" svg:height="0.12333in" style:rel-width="scale" style:rel-height="scale"><draw:image xlink:href="media/image1.png" xlink:type="simple" xlink:show="embed" xlink:actuate="onLoad"/><svg:title/><svg:desc/></draw:frame></text:span><text:span text:style-name="T1001">附件三-3</text:span><text:span text:style-name="T1002"><text:s/></text:span><text:span text:style-name="T1003">督導評量表 <text:s text:c="45"/></text:span><text:span text:style-name="T1004">114-2 1150520</text:span></text:h>
      <text:p text:style-name="P1005">餐旅專業實習(三)督導評量表</text:p>
      <text:p text:style-name="P1006"><text:span text:style-name="T1007">姓 <text:s text:c="3"/>名：</text:span><text:span text:style-name="T1008"><text:s/></text:span><text:span text:style-name="T1009"><text:tab/><text:s text:c="8"/></text:span><text:span text:style-name="T1010"><text:s text:c="5"/>系</text:span><text:span text:style-name="T1011"><text:tab/>級：</text:span><text:span text:style-name="T1012"><text:s/></text:span><text:span text:style-name="T1013"><text:tab/><text:s/></text:span><text:span text:style-name="T1014"><text:s text:c="5"/>學 <text:s text:c="2"/>號：</text:span><text:span text:style-name="T1015"><text:s/></text:span><text:span text:style-name="T1016"><text:tab/><text:s text:c="12"/></text:span></text:p>
      <text:p text:style-name="P1017"><text:span text:style-name="T1018">實習機構(全銜)：</text:span><text:span text:style-name="T1019"><text:s text:c="7"/></text:span><text:span text:style-name="T1020"><text:tab/><text:s text:c="33"/></text:span><text:span text:style-name="T1021">實習職稱：</text:span><text:span text:style-name="T1022"><text:s text:c="6"/></text:span><text:span text:style-name="T1023"><text:tab/><text:s text:c="5"/></text:span><text:span text:style-name="T1024"><text:s/></text:span></text:p>
      <text:p text:style-name="P1025"><text:s text:c="4"/>實習期間: <text:s text:c="3"/>年 <text:s text:c="3"/>月 <text:s text:c="3"/>日 至<text:tab/><text:s text:c="3"/>年<text:tab/>月 <text:s text:c="3"/>日</text:p>
      <text:p text:style-name="P1026"><text:span text:style-name="T1027"><text:s text:c="4"/>實習總時數</text:span><text:span text:style-name="T1028"><text:s/></text:span><text:span text:style-name="T1029"><text:tab/></text:span><text:span text:style-name="T1030">小時 <text:s text:c="5"/>自評分數</text:span><text:span text:style-name="T1031"><text:s text:c="8"/></text:span><text:span text:style-name="T1032">分</text:span><text:span text:style-name="T1033">(學生下方自評10項總分加總)</text:span></text:p>
      <text:p text:style-name="P1034"><text:span text:style-name="T1035"><draw:frame draw:z-index="251712512" draw:id="id6" draw:style-name="a8" draw:name="文字方塊 2" text:anchor-type="paragraph" svg:x="0.38889in" svg:y="0.07917in" svg:width="1.76042in" svg:height="1.53542in" style:rel-width="scale" style:rel-height="scale"><draw:text-box><text:p text:style-name="內文"><text:span text:style-name="T1036">請主管協助填寫此區塊</text:span></text:p></draw:text-box><svg:title/><svg:desc/></draw:frame></text:span></text:p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list text:style-name="LFO2" text:continue-numbering="true">
              <text:list-item>
                <text:p text:style-name="P1041">請問 <text:s/>貴單位是否有提供保險：□勞保 □健保 □團保 <text:s/>□皆無，學生自行保險</text:p>
              </text:list-item>
              <text:list-item>
                <text:p text:style-name="P1042"><text:span text:style-name="T1043">支薪狀況：□有</text:span><text:span text:style-name="T1044"><text:s/></text:span><text:span text:style-name="T1045">時薪</text:span><text:span text:style-name="T1046"><text:s text:c="2"/></text:span><text:span text:style-name="T1047"><text:tab/></text:span><text:span text:style-name="T1048">元/月薪</text:span><text:span text:style-name="T1049"><text:tab/><text:s text:c="3"/></text:span><text:span text:style-name="T1050">元 <text:s/>□給予津貼/獎學金</text:span><text:span text:style-name="T1051"><text:tab/></text:span><text:span text:style-name="T1052">元 <text:s/>□否 無支薪</text:span></text:p>
              </text:list-item>
              <text:list-item>
                <text:p text:style-name="P1053">請問<text:tab/><text:s/>貴單位是否願意留任該學生？□是<text:tab/><text:tab/>□否</text:p>
              </text:list-item>
              <text:list-item>
                <text:p text:style-name="P1054">請問您對該學生實習整體滿意度:□非常滿意 □滿意 □普通 □不滿意 □非常不滿意</text:p>
              </text:list-item>
              <text:list-item>
                <text:p text:style-name="P1055">請問 貴單位未來是否願意與本系實習合作？□是 <text:s/>□否 <text:s/>□其他____________________</text:p>
              </text:list-item>
              <text:list-item>
                <text:p text:style-name="P1056"><text:span text:style-name="T1057">該學生實習成績：</text:span><text:span text:style-name="T1058"><text:s/></text:span><text:span text:style-name="T1059"><text:tab/></text:span><text:span text:style-name="T1060">分(下方主管評估10項目總分加總)</text:span></text:p>
              </text:list-item>
            </text:list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項目</text:p>
          </table:table-cell>
          <table:table-cell table:style-name="TableCell1074">
            <text:p text:style-name="P1075">自評</text:p>
          </table:table-cell>
          <table:table-cell table:style-name="TableCell1076">
            <text:p text:style-name="P1077">主管評估</text:p>
          </table:table-cell>
          <table:table-cell table:style-name="TableCell1078">
            <text:p text:style-name="P1079">評估內容</text:p>
          </table:table-cell>
          <table:table-cell table:style-name="TableCell1080">
            <text:p text:style-name="P1081">項目</text:p>
          </table:table-cell>
          <table:table-cell table:style-name="TableCell1082">
            <text:p text:style-name="P1083">自評</text:p>
          </table:table-cell>
          <table:table-cell table:style-name="TableCell1084">
            <text:p text:style-name="P1085">主管評估</text:p>
          </table:table-cell>
          <table:table-cell table:style-name="TableCell1086">
            <text:p text:style-name="P1087">評估內容</text:p>
          </table:table-cell>
        </table:table-row>
        <table:table-row table:style-name="TableRow1088">
          <table:table-cell table:style-name="TableCell1089">
            <text:p text:style-name="P1090">工作</text:p>
            <text:p text:style-name="P1091">品質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2：工作懶散，錯誤頻繁</text:p>
            <text:p text:style-name="P1098">4：經常犯錯，工作不細心</text:p>
            <text:p text:style-name="P1099">6：大體滿意，偶而有錯</text:p>
            <text:p text:style-name="P1100">8：均能保持正確清楚，有錯自行改正</text:p>
            <text:p text:style-name="P1101">10：工作一直保持超高水準</text:p>
          </table:table-cell>
          <table:table-cell table:style-name="TableCell1102">
            <text:p text:style-name="P1103">服從性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：不完全接受指示，我行我素</text:p>
            <text:p text:style-name="P1110">4：時常會對主管的指示表示異議</text:p>
            <text:p text:style-name="P1111">6：大致上接受指示，偶而會有質疑</text:p>
            <text:p text:style-name="P1112">8：幾乎完全接受，願意實行</text:p>
            <text:p text:style-name="P1113">10：完全接受，不質疑且貫徹實行</text:p>
          </table:table-cell>
        </table:table-row>
        <table:table-row table:style-name="TableRow1114">
          <table:table-cell table:style-name="TableCell1115">
            <text:p text:style-name="P1116">學習</text:p>
            <text:p text:style-name="P1117">能力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2：若非一再教導，無法吸收</text:p>
            <text:p text:style-name="P1124">4：學習緩慢，但通常能記得</text:p>
            <text:p text:style-name="P1125">6：學習速度尚可，也能牢記，偶而還需向主管請教</text:p>
            <text:p text:style-name="P1126">8：學習快速，記憶良好</text:p>
            <text:p text:style-name="P1127">10：超乎尋常的學習速度，且完全吸收</text:p>
          </table:table-cell>
          <table:table-cell table:style-name="TableCell1128">
            <text:p text:style-name="P1129">主動性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：只能照章行事，需不斷監督</text:p>
            <text:p text:style-name="P1136">4：處理新事物容易出錯，經常需要監督</text:p>
            <text:p text:style-name="P1137">6：經常性工作無須指示，新事物需要監督</text:p>
            <text:p text:style-name="P1138"><text:span text:style-name="T1139">8：多數的場合流露機智，極少需監督，主動<text:s/></text:span><text:span text:style-name="T1140">從事改進</text:span></text:p>
            <text:p text:style-name="P1141">10：一直是自立工作，自動額外增加工作</text:p>
          </table:table-cell>
        </table:table-row>
        <table:table-row table:style-name="TableRow1142">
          <table:table-cell table:style-name="TableCell1143">
            <text:p text:style-name="P1144">出勤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：請假或遲到早退過多</text:p>
            <text:p text:style-name="P1151">4：經常請假或遲到早退</text:p>
            <text:p text:style-name="P1152">6：偶而請假或遲到早退，但均辦理請 假手續</text:p>
            <text:p text:style-name="P1153">8：絕少，除非有必要且正當或不可避 免之理由</text:p>
            <text:p text:style-name="P1154">10：從未請假或遲到早退</text:p>
          </table:table-cell>
          <table:table-cell table:style-name="TableCell1155">
            <text:p text:style-name="P1156">合作性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2：似乎無法和人合作</text:p>
            <text:p text:style-name="P1163"><text:span text:style-name="T1164">4：時常無法和人合作，表現不同意的態度，<text:s/></text:span><text:span text:style-name="T1165">難以相處</text:span></text:p>
            <text:p text:style-name="P1166"><text:span text:style-name="T1167">6：大致上與人相處愉快，偶爾會有磨擦事情</text:span></text:p>
            <text:p text:style-name="P1168">8：相互合作愉快，願意接受新方法服務</text:p>
            <text:p text:style-name="P1169">10：與同事或主管密切合作，隨時準備接受 新觀念，與人相處良好</text:p>
          </table:table-cell>
        </table:table-row>
        <table:table-row table:style-name="TableRow1170">
          <table:table-cell table:style-name="TableCell1171">
            <text:p text:style-name="P1172"><text:span text:style-name="T1173">服裝</text:span></text:p>
            <text:p text:style-name="P1174">儀容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2：經常未依規定儀表服飾穿著</text:p>
            <text:p text:style-name="P1181">4：需主管人員提示注意儀容</text:p>
            <text:p text:style-name="P1182">6：大致尚可，仍有小細節應加改進</text:p>
            <text:p text:style-name="P1183">8：均能依規定儀表服飾穿著</text:p>
            <text:p text:style-name="P1184">10：極佳</text:p>
          </table:table-cell>
          <table:table-cell table:style-name="TableCell1185">
            <text:p text:style-name="P1186">勤勉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2：有機會就偷懶，喜歡與人閒聊</text:p>
            <text:p text:style-name="P1193">4：時常忽略工作，不專心</text:p>
            <text:p text:style-name="P1194">6：通常能堅守其工作，偶爾會閒聊</text:p>
            <text:p text:style-name="P1195">8：大部分時間都能勤勉做事</text:p>
            <text:p text:style-name="P1196">10：一向受人信賴工作盡善盡美</text:p>
          </table:table-cell>
        </table:table-row>
        <table:table-row table:style-name="TableRow1197">
          <table:table-cell table:style-name="TableCell1198">
            <text:p text:style-name="P1199">工作</text:p>
            <text:p text:style-name="P1200">知識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2：與工作有關知識大部份都不甚了解</text:p>
            <text:p text:style-name="P1207">4：某些工作方面如能增進些知識最好</text:p>
            <text:p text:style-name="P1208">6：對工作均相當程度的瞭解</text:p>
            <text:p text:style-name="P1209">8：充分瞭解全面工作情況</text:p>
            <text:p text:style-name="P1210">10：工作各方面均能掌握且極為有效確 實執行</text:p>
          </table:table-cell>
          <table:table-cell table:style-name="TableCell1211">
            <text:p text:style-name="P1212">工作</text:p>
            <text:p text:style-name="P1213">速度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2：工作緩慢，從未按時完成工作</text:p>
            <text:p text:style-name="P1220">4：工作能力低於平均水準</text:p>
            <text:p text:style-name="P1221">6：合乎要求，偶而超過</text:p>
            <text:p text:style-name="P1222">8：超出平均水準</text:p>
            <text:p text:style-name="P1223">10：速度超乎常人，質量比要求的多且好</text:p>
          </table:table-cell>
        </table:table-row>
      </table:table>
      <text:p text:style-name="P1224">評語：________________________________________________________________________________</text:p>
      <text:p text:style-name="P1225">______________________________________________________________________________________</text:p>
      <text:p text:style-name="P1226"/>
      <text:p text:style-name="P1227"><text:span text:style-name="T1228">督導簽章：</text:span><text:span text:style-name="T1229"><text:s/></text:span><text:span text:style-name="T1230"><text:tab/></text:span><text:span text:style-name="T1231"><text:tab/>機構章/統一發票專用章：</text:span></text:p>
      <text:p text:style-name="P1232"/>
      <text:p text:style-name="P1233">當您完成此評鑑表後，請您將之放入信封內，封好並在封口處簽上您的姓名，再請您直接將它寄回以下地址。如果您有任何問題歡迎您與下列老師聯絡！</text:p>
      <text:p text:style-name="P1234">地址：24205新北市新莊區中正路 510 號輔仁大學餐旅管理學系</text:p>
      <text:p text:style-name="P1235"><text:span text:style-name="T1236"><text:s text:c="6"/>02-2905-3815</text:span><text:span text:style-name="T1237">吳紀美</text:span><text:span text:style-name="T1238">老師/02-2905-3744</text:span><text:span text:style-name="T1239">李青松</text:span><text:span text:style-name="T1240">老師/02-2905-2496</text:span><text:span text:style-name="T1241">江莞兒</text:span><text:span text:style-name="T1242">老師/02-2905-3749</text:span><text:span text:style-name="T1243">王媛慧</text:span><text:span text:style-name="T1244">老師</text:span></text:p>
      <text:soft-page-break/>
      <text:h text:style-name="P1245" text:outline-level="2"><text:span text:style-name="T1250">附件三-4 海外實習督導評量表 <text:s text:c="35"/></text:span><text:span text:style-name="T1251">114-2 1150520</text:span></text:h>
      <text:p text:style-name="P1252">Fu Jen Catholic University</text:p>
      <text:p text:style-name="P1253"><text:span text:style-name="T1254">Department of Restaurant,</text:span><text:span text:style-name="T1255"><text:s/></text:span><text:span text:style-name="T1256">Hotel and Institutional Management</text:span></text:p>
      <text:p text:style-name="P1257"><text:span text:style-name="T1258"><text:s/></text:span><text:span text:style-name="T1259">Internship Evaluation Form</text:span></text:p>
      <text:p text:style-name="P1260"><text:span text:style-name="T1261">Student</text:span><text:span text:style-name="T1262"><text:s/></text:span><text:span text:style-name="T1263">name</text:span><text:span text:style-name="T1264">：</text:span><text:span text:style-name="T1265"><text:s/></text:span><text:span text:style-name="T1266"><text:tab/></text:span><text:span text:style-name="T1267"><text:tab/></text:span><text:span text:style-name="T1268"><text:s text:c="11"/></text:span><text:span text:style-name="T1269"><text:s text:c="37"/>Instructor</text:span><text:span text:style-name="T1270">：</text:span><text:span text:style-name="T1271"><text:s/></text:span><text:span text:style-name="T1272"><text:tab/></text:span><text:span text:style-name="T1273"><text:tab/></text:span><text:span text:style-name="T1274"><text:s text:c="11"/></text:span></text:p>
      <text:p text:style-name="P1275"><text:span text:style-name="T1276">Company</text:span><text:span text:style-name="T1277"><text:s/></text:span><text:span text:style-name="T1278">name</text:span><text:span text:style-name="T1279">：</text:span><text:span text:style-name="T1280"><text:s/></text:span><text:span text:style-name="T1281"><text:tab/></text:span><text:span text:style-name="T1282"><text:tab/></text:span><text:span text:style-name="T1283"><text:tab/></text:span><text:span text:style-name="T1284"><text:s text:c="36"/></text:span><text:span text:style-name="T1285">Department</text:span><text:span text:style-name="T1286">：</text:span><text:span text:style-name="T1287"><text:s/></text:span><text:span text:style-name="T1288"><text:tab/></text:span><text:span text:style-name="T1289"><text:s text:c="23"/></text:span></text:p>
      <text:p text:style-name="P1290"><text:span text:style-name="T1291">Working</text:span><text:span text:style-name="T1292"><text:s/></text:span><text:span text:style-name="T1293">session(Y/M/D-Y/M/D)</text:span><text:span text:style-name="T1294">：</text:span><text:span text:style-name="T1295"><text:s/></text:span><text:span text:style-name="T1296"><text:s/></text:span><text:span text:style-name="T1297"><text:s/></text:span><text:span text:style-name="T1298"><text:tab/></text:span><text:span text:style-name="T1299"><text:s text:c="17"/></text:span><text:span text:style-name="T1300"><text:s text:c="6"/></text:span><text:span text:style-name="T1301"><text:s/></text:span><text:span text:style-name="T1302">Total<text:s/></text:span><text:span text:style-name="T1303">working</text:span><text:span text:style-name="T1304"><text:s/></text:span><text:span text:style-name="T1305">hours</text:span><text:span text:style-name="T1306">：</text:span><text:span text:style-name="T1307">___________</text:span></text:p>
      <text:p text:style-name="P1308"><text:span text:style-name="T1309">-------------------------------------------------------------------------------------------------------------------</text:span></text:p>
      <text:list text:style-name="LFO3" text:continue-numbering="true">
        <text:list-item>
          <text:list>
            <text:list-item>
              <text:p text:style-name="P1310"><text:span text:style-name="T1311">Do you pay</text:span><text:span text:style-name="T1312"><text:s/></text:span><text:span text:style-name="T1313">salary?<text:s/></text:span><text:span text:style-name="T1314">□</text:span><text:span text:style-name="T1315">Yes</text:span><text:span text:style-name="T1316"><text:tab/></text:span><text:span text:style-name="T1317">Hourly</text:span><text:span text:style-name="T1318"><text:s/></text:span><text:span text:style-name="T1319">wage</text:span><text:span text:style-name="T1320"><text:tab/></text:span><text:span text:style-name="T1321">______</text:span><text:span text:style-name="T1322">/</text:span><text:span text:style-name="T1323"><text:s/>Monthly salary___________</text:span><text:span text:style-name="T1324">；</text:span><text:span text:style-name="T1325">□</text:span><text:span text:style-name="T1326">No</text:span></text:p>
            </text:list-item>
            <text:list-item>
              <text:p text:style-name="P1327"><text:span text:style-name="T1328">Would<text:s/></text:span><text:span text:style-name="T1329">you<text:s/></text:span><text:span text:style-name="T1330">like to continue hiring th</text:span><text:span text:style-name="T1331">is</text:span><text:span text:style-name="T1332"><text:s/></text:span><text:span text:style-name="T1333">student</text:span><text:span text:style-name="T1334"><text:s/>after the</text:span><text:span text:style-name="T1335"><text:s/></text:span><text:span text:style-name="T1336">internship</text:span><text:span text:style-name="T1337">？</text:span><text:span text:style-name="T1338">□</text:span><text:span text:style-name="T1339">Yes</text:span><text:span text:style-name="T1340">；</text:span><text:span text:style-name="T1341">□</text:span><text:span text:style-name="T1342">No</text:span></text:p>
            </text:list-item>
            <text:list-item>
              <text:p text:style-name="P1343"><text:span text:style-name="T1344">How satisfied are you with this student's overall performance?</text:span><text:span text:style-name="T1345"><text:s/></text:span></text:p>
            </text:list-item>
          </text:list>
        </text:list-item>
      </text:list>
      <text:p text:style-name="P1346"><text:span text:style-name="T1347">□</text:span><text:span text:style-name="T1348">Very satisfied</text:span><text:span text:style-name="T1349"><text:s/></text:span><text:span text:style-name="T1350"><text:s/></text:span><text:span text:style-name="T1351"><text:s/></text:span><text:span text:style-name="T1352"><text:s/></text:span><text:span text:style-name="T1353">□</text:span><text:span text:style-name="T1354">Satisfied</text:span><text:span text:style-name="T1355"><text:s text:c="2"/></text:span><text:span text:style-name="T1356"><text:s text:c="2"/></text:span><text:span text:style-name="T1357">□</text:span><text:span text:style-name="T1358">Neutral</text:span><text:span text:style-name="T1359"><text:s/></text:span><text:span text:style-name="T1360"><text:s text:c="3"/></text:span><text:span text:style-name="T1361">□</text:span><text:span text:style-name="T1362">Dissatisfied</text:span><text:span text:style-name="T1363"><text:s text:c="3"/></text:span><text:span text:style-name="T1364"><text:s/></text:span><text:span text:style-name="T1365">□</text:span><text:span text:style-name="T1366">Very dissatisfied</text:span></text:p>
      <text:p text:style-name="P1367"/>
      <text:p text:style-name="P1368"><text:span text:style-name="T1369"><draw:frame draw:z-index="251710464" draw:id="id8" draw:style-name="a10" draw:name="Text Box 3" text:anchor-type="paragraph" svg:x="0.97222in" svg:y="0.69375in" svg:width="6.30139in" svg:height="0.19792in" style:rel-width="scale" style:rel-height="scale"><draw:text-box><text:p text:style-name="P1370"><text:span text:style-name="T1371">2-Dissatisfied</text:span><text:span text:style-name="T1372"><text:tab/>4-Needs</text:span><text:span text:style-name="T1373"><text:s/></text:span><text:span text:style-name="T1374">Improvement</text:span><text:span text:style-name="T1375"><text:tab/>6</text:span><text:span text:style-name="T1376">-</text:span><text:span text:style-name="T1377">Good</text:span><text:span text:style-name="T1378"><text:tab/></text:span><text:span text:style-name="T1379">8</text:span><text:span text:style-name="T1380">-</text:span><text:span text:style-name="T1381">Very</text:span><text:span text:style-name="T1382"><text:s/></text:span><text:span text:style-name="T1383">good</text:span><text:span text:style-name="T1384"><text:tab/>10-Excellent</text:span></text:p></draw:text-box><svg:title/><svg:desc/></draw:frame></text:span><text:span text:style-name="T1385">Evaluation instruction</text:span><text:span text:style-name="T1386"><text:s/></text:span><text:span text:style-name="T1387">：</text:span><text:span text:style-name="T1388">The following set of statements is related to your overall perception about the student during his/her work. Please circle a number that indicates your opinion. Your participation is appreciated.</text:span>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Evaluation Contents</text:p>
          </table:table-cell>
          <table:table-cell table:style-name="TableCell1397">
            <text:p text:style-name="P1398">Self-Evaluation</text:p>
          </table:table-cell>
          <table:table-cell table:style-name="TableCell1399">
            <text:p text:style-name="P1400">Manager Evaluation</text:p>
          </table:table-cell>
        </table:table-row>
        <table:table-row table:style-name="TableRow1401">
          <table:table-cell table:style-name="TableCell1402">
            <text:p text:style-name="P1403">1.Working quality</text:p>
          </table:table-cell>
          <table:table-cell table:style-name="TableCell1404">
            <text:p text:style-name="P1405">……….2<text:tab/>4<text:tab/>6<text:tab/>8<text:tab/>10</text:p>
          </table:table-cell>
          <table:table-cell table:style-name="TableCell1406">
            <text:p text:style-name="P1407">……….2<text:tab/>4<text:tab/>6<text:tab/>8<text:tab/>10</text:p>
          </table:table-cell>
        </table:table-row>
        <table:table-row table:style-name="TableRow1408">
          <table:table-cell table:style-name="TableCell1409">
            <text:p text:style-name="P1410">2.Learning ability</text:p>
          </table:table-cell>
          <table:table-cell table:style-name="TableCell1411">
            <text:p text:style-name="P1412">……….2<text:tab/>4<text:tab/>6<text:tab/>8<text:tab/>10</text:p>
          </table:table-cell>
          <table:table-cell table:style-name="TableCell1413">
            <text:p text:style-name="P1414">……….2<text:tab/>4<text:tab/>6<text:tab/>8<text:tab/>10</text:p>
          </table:table-cell>
        </table:table-row>
        <table:table-row table:style-name="TableRow1415">
          <table:table-cell table:style-name="TableCell1416">
            <text:p text:style-name="P1417">3.Attendance</text:p>
          </table:table-cell>
          <table:table-cell table:style-name="TableCell1418">
            <text:p text:style-name="P1419">……….2<text:tab/>4<text:tab/>6<text:tab/>8<text:tab/>10</text:p>
          </table:table-cell>
          <table:table-cell table:style-name="TableCell1420">
            <text:p text:style-name="P1421">……….2<text:tab/>4<text:tab/>6<text:tab/>8<text:tab/>10</text:p>
          </table:table-cell>
        </table:table-row>
        <table:table-row table:style-name="TableRow1422">
          <table:table-cell table:style-name="TableCell1423">
            <text:p text:style-name="P1424">4.Appearance</text:p>
          </table:table-cell>
          <table:table-cell table:style-name="TableCell1425">
            <text:p text:style-name="P1426">……….2<text:tab/>4<text:tab/>6<text:tab/>8<text:tab/>10</text:p>
          </table:table-cell>
          <table:table-cell table:style-name="TableCell1427">
            <text:p text:style-name="P1428">……….2<text:tab/>4<text:tab/>6<text:tab/>8<text:tab/>10</text:p>
          </table:table-cell>
        </table:table-row>
        <table:table-row table:style-name="TableRow1429">
          <table:table-cell table:style-name="TableCell1430">
            <text:p text:style-name="P1431">5.Working knowledge</text:p>
          </table:table-cell>
          <table:table-cell table:style-name="TableCell1432">
            <text:p text:style-name="P1433">……….2<text:tab/>4<text:tab/>6<text:tab/>8<text:tab/>10</text:p>
          </table:table-cell>
          <table:table-cell table:style-name="TableCell1434">
            <text:p text:style-name="P1435">……….2<text:tab/>4<text:tab/>6<text:tab/>8<text:tab/>10</text:p>
          </table:table-cell>
        </table:table-row>
        <table:table-row table:style-name="TableRow1436">
          <table:table-cell table:style-name="TableCell1437">
            <text:p text:style-name="P1438">6. Discipline</text:p>
          </table:table-cell>
          <table:table-cell table:style-name="TableCell1439">
            <text:p text:style-name="P1440">……….2<text:tab/>4<text:tab/>6<text:tab/>8<text:tab/>10</text:p>
          </table:table-cell>
          <table:table-cell table:style-name="TableCell1441">
            <text:p text:style-name="P1442">……….2<text:tab/>4<text:tab/>6<text:tab/>8<text:tab/>10</text:p>
          </table:table-cell>
        </table:table-row>
        <table:table-row table:style-name="TableRow1443">
          <table:table-cell table:style-name="TableCell1444">
            <text:p text:style-name="P1445">7. Initiative</text:p>
          </table:table-cell>
          <table:table-cell table:style-name="TableCell1446">
            <text:p text:style-name="P1447">……….2<text:tab/>4<text:tab/>6<text:tab/>8<text:tab/>10</text:p>
          </table:table-cell>
          <table:table-cell table:style-name="TableCell1448">
            <text:p text:style-name="P1449">……….2<text:tab/>4<text:tab/>6<text:tab/>8<text:tab/>10</text:p>
          </table:table-cell>
        </table:table-row>
        <table:table-row table:style-name="TableRow1450">
          <table:table-cell table:style-name="TableCell1451">
            <text:p text:style-name="P1452">8. Cooperation</text:p>
          </table:table-cell>
          <table:table-cell table:style-name="TableCell1453">
            <text:p text:style-name="P1454">……….2<text:tab/>4<text:tab/>6<text:tab/>8<text:tab/>10</text:p>
          </table:table-cell>
          <table:table-cell table:style-name="TableCell1455">
            <text:p text:style-name="P1456">……….2<text:tab/>4<text:tab/>6<text:tab/>8<text:tab/>10</text:p>
          </table:table-cell>
        </table:table-row>
        <table:table-row table:style-name="TableRow1457">
          <table:table-cell table:style-name="TableCell1458">
            <text:p text:style-name="P1459">9. Diligence</text:p>
          </table:table-cell>
          <table:table-cell table:style-name="TableCell1460">
            <text:p text:style-name="P1461">……….2<text:tab/>4<text:tab/>6<text:tab/>8<text:tab/>10</text:p>
          </table:table-cell>
          <table:table-cell table:style-name="TableCell1462">
            <text:p text:style-name="P1463">……….2<text:tab/>4<text:tab/>6<text:tab/>8<text:tab/>10</text:p>
          </table:table-cell>
        </table:table-row>
        <table:table-row table:style-name="TableRow1464">
          <table:table-cell table:style-name="TableCell1465">
            <text:p text:style-name="P1466">10.Working speed</text:p>
          </table:table-cell>
          <table:table-cell table:style-name="TableCell1467">
            <text:p text:style-name="P1468">……….2<text:tab/>4<text:tab/>6<text:tab/>8<text:tab/>10</text:p>
          </table:table-cell>
          <table:table-cell table:style-name="TableCell1469">
            <text:p text:style-name="P1470">……….2<text:tab/>4<text:tab/>6<text:tab/>8<text:tab/>10</text:p>
          </table:table-cell>
        </table:table-row>
        <table:table-row table:style-name="TableRow1471">
          <table:table-cell table:style-name="TableCell1472">
            <text:p text:style-name="P1473"><text:span text:style-name="T1474">Total scores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ext:p text:style-name="P1480"><text:span text:style-name="T1481">Comments</text:span>：<text:span text:style-name="T1482"><text:s/></text:span><text:span text:style-name="T1483"><text:tab/></text:span></text:p>
      <text:p text:style-name="P1484"/>
      <text:p text:style-name="P1485"><text:span text:style-name="T1486"><draw:connector draw:type="line" svg:x1="0.78681in" svg:y1="0.14514in" svg:x2="7.45417in" svg:y2="0.14514in" draw:z-index="251711488" draw:id="id9" draw:style-name="a11" draw:name="Line 2" text:anchor-type="paragraph"><svg:title/><svg:desc/></draw:connector></text:span></text:p>
      <text:p text:style-name="P1487"/>
      <text:p text:style-name="P1488"><text:span text:style-name="T1489">Signature</text:span>：<text:span text:style-name="T1490"><text:s/></text:span><text:span text:style-name="T1491"><text:tab/></text:span><text:span text:style-name="T1492"><text:tab/>Company</text:span><text:span text:style-name="T1493"><text:s/></text:span><text:span text:style-name="T1494">stamp</text:span>：</text:p>
      <text:soft-page-break/>
      <text:h text:style-name="P1495" text:outline-level="2"><text:span text:style-name="T1500">附件四</text:span><text:span text:style-name="T1501"><text:s/></text:span><text:span text:style-name="T1502">更換實習機構申請表 <text:s text:c="33"/></text:span><text:span text:style-name="T1503">114-2 1150520</text:span></text:h>
      <text:p text:style-name="P1504">餐旅專業實習(三)</text:p>
      <text:p text:style-name="P1505">更換實習機構申請表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姓<text:tab/>名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>學<text:tab/>號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系</text:span><text:span text:style-name="T1525"><text:tab/>級</text:span></text:p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><text:span text:style-name="T1530">指導老</text:span><text:span text:style-name="T1531">師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rows-spanned="3">
            <text:p text:style-name="P1536"/>
            <text:p text:style-name="P1537">原實習機構</text:p>
          </table:table-cell>
          <table:table-cell table:style-name="TableCell1538">
            <text:p text:style-name="P1539">名稱</text:p>
          </table:table-cell>
          <table:table-cell table:style-name="TableCell1540" table:number-columns-spanned="3">
            <text:p text:style-name="P1541"/>
          </table:table-cell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實習期間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實習時數</text:p>
          </table:table-cell>
          <table:table-cell table:style-name="TableCell1552" table:number-columns-spanned="3">
            <text:p text:style-name="P1553"/>
          </table:table-cell>
          <table:covered-table-cell/>
          <table:covered-table-cell/>
        </table:table-row>
        <table:table-row table:style-name="TableRow1554">
          <table:table-cell table:style-name="TableCell1555" table:number-rows-spanned="3">
            <text:p text:style-name="P1556"/>
            <text:p text:style-name="P1557">新實習機構</text:p>
          </table:table-cell>
          <table:table-cell table:style-name="TableCell1558">
            <text:p text:style-name="P1559">名稱</text:p>
          </table:table-cell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實習期間</text:p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實習時數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</table:table-row>
        <table:table-row table:style-name="TableRow1574">
          <table:table-cell table:style-name="TableCell1575" table:number-columns-spanned="5">
            <text:p text:style-name="P1576">更換實習機構之理由：</text:p>
          </table:table-cell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5">
            <text:p text:style-name="P1579">指導老師簽名欄：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P1582"><text:span text:style-name="T1583">產業實習暨產學合作委員會</text:span><text:span text:style-name="T1584">裁</text:span><text:span text:style-name="T1585">定：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1586" text:outline-level="2"><text:span text:style-name="T1591">附件五 餐旅專業實習(三)期末報告大綱與格式 <text:s text:c="19"/></text:span><text:span text:style-name="T1592">114-2 1150520</text:span></text:h>
      <text:h text:style-name="P1593" text:outline-level="1"><text:span text:style-name="T1594">報告大綱</text:span></text:h>
      <text:h text:style-name="P1595" text:outline-level="1">1機構<text:s/>(或公司)<text:s/>簡介</text:h>
      <text:p text:style-name="P1596">本節主要介紹實習機構<text:s/>(或公司)，以及該機構<text:s/>(或公司) SWOT<text:s/>分析。</text:p>
      <text:h text:style-name="P1597" text:outline-level="2">1.1<text:s/>公司簡介</text:h>
      <text:h text:style-name="P1598" text:outline-level="2">1.2<text:s/>歷史沿革</text:h>
      <text:h text:style-name="P1599" text:outline-level="2">1.3<text:s/>公司組織架構</text:h>
      <text:h text:style-name="P1600" text:outline-level="2">1.4<text:s/>實習單位(組)概況</text:h>
      <text:h text:style-name="P1601" text:outline-level="2">1.5 SWOT<text:s/>分析</text:h>
      <text:h text:style-name="P1602" text:outline-level="1">2<text:s/>實習動機</text:h>
      <text:h text:style-name="標題1" text:outline-level="1"><text:span text:style-name="T1603">3</text:span><text:span text:style-name="T1604">實習期間的工作介紹</text:span></text:h>
      <text:h text:style-name="P1605" text:outline-level="1">4<text:s/>實習機構的管理制度簡介<text:s/></text:h>
      <text:p text:style-name="P1606">本節主要舉出該實習機構在管理制度上，有哪些特別值得其他機構學習之處。</text:p>
      <text:h text:style-name="P1607" text:outline-level="2">4.1<text:s/>採購供應與存貨管理</text:h>
      <text:h text:style-name="P1608" text:outline-level="3">4.1.1<text:s/>採購供應</text:h>
      <text:h text:style-name="P1609" text:outline-level="3">4.1.2<text:s/>存貨管理</text:h>
      <text:h text:style-name="P1610" text:outline-level="2">4.2<text:s/>人事管理</text:h>
      <text:h text:style-name="P1611" text:outline-level="3">4.2.1<text:s/>人員甄選</text:h>
      <text:h text:style-name="P1612" text:outline-level="3">4.2.2<text:s/>教育訓練</text:h>
      <text:h text:style-name="P1613" text:outline-level="3">4.2.3<text:s/>績效評估</text:h>
      <text:h text:style-name="P1614" text:outline-level="3">4.2.4<text:s/>員工福利</text:h>
      <text:h text:style-name="P1615" text:outline-level="3">4.2.5<text:s/>退休計劃</text:h>
      <text:h text:style-name="P1616" text:outline-level="2">4.3<text:s/>顧客管理</text:h>
      <text:h text:style-name="P1617" text:outline-level="3">4.3.1<text:s/>客層分析</text:h>
      <text:h text:style-name="P1618" text:outline-level="3">4.3.2<text:s/>顧客關係管理</text:h>
      <text:h text:style-name="P1619" text:outline-level="3">4.3.3<text:s/>顧客抱怨處理</text:h>
      <text:h text:style-name="P1620" text:outline-level="2">4.4<text:s/>品質管理</text:h>
      <text:h text:style-name="P1621" text:outline-level="3">4.4.1<text:s/>產品種類與創新開發</text:h>
      <text:h text:style-name="P1622" text:outline-level="3">4.4.2<text:s/>產品品質管理</text:h>
      <text:h text:style-name="P1623" text:outline-level="3">4.4.3<text:s/>服務品質管理</text:h>
      <text:h text:style-name="P1624" text:outline-level="2">4.5 e化管理</text:h>
      <text:h text:style-name="P1625" text:outline-level="2">4.6<text:s/>危機管理</text:h>
      <text:h text:style-name="P1626" text:outline-level="3">4.6.1<text:s/>危機處理程序</text:h>
      <text:h text:style-name="P1627" text:outline-level="3">4.6.2<text:s/>危機處理個案</text:h>
      <text:h text:style-name="P1628" text:outline-level="1">5<text:s/>實習期間甘苦談</text:h>
      <text:p text:style-name="P1629">本節主要分享自己在實習過程中之體驗。</text:p>
      <text:h text:style-name="P1630" text:outline-level="1">6<text:s/>心得與感想<text:s/></text:h>
      <text:p text:style-name="P1631">請依事先之實習目標來檢視自己之實習成果？做到了什麼？</text:p>
      <text:p text:style-name="P1632">(可舉至少三個在實習期間碰到的例子，你如何透過系上所學來解決)<text:s/></text:p>
      <text:h text:style-name="P1633" text:outline-level="1">7<text:s/>系上所學在實習期間的幫助</text:h>
      <text:p text:style-name="P1634">請任舉一學科或數門學科，您覺得最有助於學習的。</text:p>
      <text:h text:style-name="P1635" text:outline-level="1">8<text:s/>建議</text:h>
      <text:soft-page-break/>
      <text:h text:style-name="P1636" text:outline-level="2">8.1<text:s/>給學弟妹的建議</text:h>
      <text:h text:style-name="P1637" text:outline-level="2">8.2<text:s/>給系上的開課建議</text:h>
      <text:h text:style-name="標題2" text:outline-level="2"><text:span text:style-name="T1638">附件一：關於我</text:span></text:h>
      <text:p text:style-name="P1639">附件一應置於本報告最後，且在第8節結束後之次頁開始。內容包括：(以不超過兩頁為主，格式可自行設計與發揮)</text:p>
      <text:list text:style-name="LFO4" text:continue-numbering="true">
        <text:list-item>
          <text:p text:style-name="P1640">姓名</text:p>
        </text:list-item>
        <text:list-item>
          <text:p text:style-name="P1641">出生日期</text:p>
        </text:list-item>
        <text:list-item>
          <text:p text:style-name="P1642">永久地址、通訊地址</text:p>
        </text:list-item>
        <text:list-item>
          <text:p text:style-name="P1643">永久電話、行動電話</text:p>
        </text:list-item>
        <text:list-item>
          <text:p text:style-name="P1644">入學時間</text:p>
        </text:list-item>
        <text:list-item>
          <text:p text:style-name="P1645">我的個人照片(請以兩吋大頭照為主)</text:p>
        </text:list-item>
        <text:list-item>
          <text:p text:style-name="P1646">自我介紹<text:s/>(不須太長)</text:p>
        </text:list-item>
        <text:list-item>
          <text:p text:style-name="P1647">大學期間最難忘的人、事、物</text:p>
        </text:list-item>
        <text:list-item>
          <text:p text:style-name="P1648">人生目標與生涯規劃</text:p>
        </text:list-item>
        <text:list-item>
          <text:p text:style-name="P1649">我的座右銘</text:p>
        </text:list-item>
        <text:list-item>
          <text:p text:style-name="P1650">給餐旅系的留言</text:p>
        </text:list-item>
      </text:list>
      <text:p text:style-name="P1651"/>
      <text:h text:style-name="P1652" text:outline-level="1">附件二：工作紀錄表</text:h>
      <text:p text:style-name="P1653">附件二應置於本報告最後，且在附件一結束後之次頁開始。</text:p>
      <text:h text:style-name="標題1" text:outline-level="1"><text:span text:style-name="T1654">附件三：實習期間的照片</text:span></text:h>
      <text:p text:style-name="P1655">附件三應置於本報告最後，且在附件二結束後之次頁開始，請附上至少6張照片(包含與同事合照及個人工作照)。</text:p>
      <text:p text:style-name="P1656"/>
      <text:p text:style-name="P1657">報告格式</text:p>
      <text:p text:style-name="P1658"/>
      <text:list text:style-name="LFO5" text:continue-numbering="true">
        <text:list-item>
          <text:p text:style-name="P1659">餐旅專業實習(三)期末報告必須採用 A4 大小的紙張，左邊留2.7 cm，右邊與上、下，各留2cm，至少50頁。</text:p>
        </text:list-item>
        <text:list-item>
          <text:p text:style-name="P1660"><text:span text:style-name="T1661">第1部分為封面:「餐旅專業實習(三)期末報告」為標題，字型為24pt標楷體，粗體，且必須置中。同學姓名、班級、學號、指導老師、Email Address、報告完成日期，為16pt標楷體，英文字型則採用 Times New Roman，必須靠右。</text:span><text:span text:style-name="T1662">行高為最小行高15pt。</text:span></text:p>
        </text:list-item>
        <text:list-item>
          <text:p text:style-name="P1663">第2部份為目錄:請遵循本檔案提供之規格編製目錄。</text:p>
        </text:list-item>
        <text:list-item>
          <text:p text:style-name="P1664">第3部份為報告內容:每位同學請將報告分為第1節至第8節。各節標題字型採用14pt標楷體；每節內容行高為固定行高15pt，字型採用12pt標楷體，英文字型則採用 Times New Roman。論文章節之編號以「1、1.1、1.1.1)」為序。每一段落首行以2字元縮排開始。前一段落與次段落不須空行。前節結束與次節開始之間請空一行，不須換頁。</text:p>
        </text:list-item>
        <text:list-item>
          <text:p text:style-name="P1665">照片/圖片/表格格式：大小以不超過1/4A4紙張大小為原則，需含文字說明。</text:p>
        </text:list-item>
        <text:list-item>
          <text:p text:style-name="P1666"><text:span text:style-name="T1667">繳交報告電子檔</text:span><text:span text:style-name="T1668">：餐旅專業實習(三)期末報告WORD檔(含實習過程的各項照片)、上台報告的PPT檔、實習過程中的影像檔，並處理成壓縮檔。壓縮檔檔名為：學號+姓名.zip (例如：403123456王大華.zip)，繳交給</text:span><text:span text:style-name="T1669">指導老師。</text:span></text:p>
        </text:list-item>
      </text:list>
      <text:p text:style-name="P1670"/>
      <text:soft-page-break/>
      <text:p text:style-name="P1671"><text:span text:style-name="T1676"><draw:frame draw:z-index="251713536" draw:id="id13" draw:style-name="a15" draw:name="文字方塊 2" text:anchor-type="paragraph" svg:x="-0.375in" svg:y="0.05208in" svg:width="0.88542in" svg:height="1.53542in" style:rel-width="scale" style:rel-height="scale"><draw:text-box><text:p text:style-name="P1677"><text:span text:style-name="T1678">格式範例</text:span></text:p></draw:text-box><svg:title/><svg:desc/></draw:frame></text:span>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>餐旅專業實習(三)</text:p>
      <text:p text:style-name="P1686"><text:span text:style-name="T1687">期末報告</text:span>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><text:tab/>姓名：王小華</text:p>
      <text:p text:style-name="P1705"><text:span text:style-name="T1706">學號：</text:span><text:span text:style-name="T1707">403123456</text:span></text:p>
      <text:p text:style-name="P1708">班級：餐四甲</text:p>
      <text:p text:style-name="P1709">指導老師：XXX</text:p>
      <text:p text:style-name="P1710"><text:span text:style-name="T1711">E-mail Address:<text:s/></text:span><text:a xlink:href="mailto:王大華@stmail.fju.edu.tw" office:target-frame-name="_top" xlink:show="replace"><text:span text:style-name="T1712">王</text:span><text:span text:style-name="T1713">大</text:span><text:span text:style-name="T1714">華</text:span><text:span text:style-name="T1715">@stmail.fju.edu.tw</text:span></text:a></text:p>
      <text:p text:style-name="P1716"><text:span text:style-name="T1717">中華民國</text:span><text:span text:style-name="T1718">O</text:span><text:span text:style-name="T1719">年</text:span><text:span text:style-name="T1720">O</text:span><text:span text:style-name="T1721">月</text:span><text:span text:style-name="T1722">O</text:span><text:span text:style-name="T1723">日</text:span></text:p>
      <text:soft-page-break/>
      <text:p text:style-name="P1724"><text:span text:style-name="T1725">目</text:span><text:span text:style-name="T1726"><text:s text:c="2"/></text:span><text:span text:style-name="T1727">錄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28"><text:a xlink:href="#_Toc463955606" office:target-frame-name="_top" xlink:show="replace"><text:span text:style-name="T1729">1</text:span><text:span text:style-name="T1730">機構</text:span><text:span text:style-name="T1731"><text:s/>(</text:span><text:span text:style-name="T1732">或公司</text:span><text:span text:style-name="T1733">)<text:s/></text:span><text:span text:style-name="T1734">簡介</text:span><text:span text:style-name="T1735">……………………………………………………………</text:span><text:span text:style-name="T1736">20</text:span></text:a></text:p>
          <text:p text:style-name="P1737"><text:a xlink:href="#_Toc463955607" office:target-frame-name="_top" xlink:show="replace"><text:span text:style-name="T1738">1.1<text:s/></text:span><text:span text:style-name="T1739">公司簡介</text:span><text:span text:style-name="T1740">……………………………………………………………………20</text:span></text:a></text:p>
          <text:p text:style-name="P1741"><text:a xlink:href="#_Toc463955608" office:target-frame-name="_top" xlink:show="replace"><text:span text:style-name="T1742">1.2<text:s/></text:span><text:span text:style-name="T1743">歷史沿革</text:span><text:span text:style-name="T1744"><text:s text:c="3"/>..………………………………………………………………..20</text:span></text:a></text:p>
          <text:p text:style-name="P1745"><text:a xlink:href="#_Toc463955609" office:target-frame-name="_top" xlink:show="replace"><text:span text:style-name="T1746">1.3<text:s/></text:span><text:span text:style-name="T1747">公司組織架構</text:span><text:span text:style-name="T1748"><text:s/>..……………………………………………………………</text:span><text:span text:style-name="T1749">20</text:span></text:a></text:p>
          <text:p text:style-name="P1750"><text:a xlink:href="#_Toc463955610" office:target-frame-name="_top" xlink:show="replace"><text:span text:style-name="T1751">1.4<text:s/></text:span><text:span text:style-name="T1752">實習單位</text:span><text:span text:style-name="T1753">(</text:span><text:span text:style-name="T1754">組</text:span><text:span text:style-name="T1755">)</text:span><text:span text:style-name="T1756">概況</text:span><text:span text:style-name="T1757"><text:s/>…………………………………………………………..20</text:span></text:a></text:p>
          <text:p text:style-name="P1758"><text:a xlink:href="#_Toc463955611" office:target-frame-name="_top" xlink:show="replace"><text:span text:style-name="T1759">1.5 SWOT<text:s/></text:span><text:span text:style-name="T1760">分析</text:span><text:span text:style-name="T1761"><text:s/>…………………………………………………………………20</text:span></text:a></text:p>
          <text:p text:style-name="P1762"><text:a xlink:href="#_Toc463955612" office:target-frame-name="_top" xlink:show="replace"><text:span text:style-name="T1763">2<text:s/></text:span><text:span text:style-name="T1764">實習動機</text:span><text:span text:style-name="T1765"><text:tab/>20</text:span></text:a></text:p>
          <text:p text:style-name="P1766"><text:a xlink:href="#_Toc463955613" office:target-frame-name="_top" xlink:show="replace"><text:span text:style-name="T1767">3</text:span><text:span text:style-name="T1768">實習期間的工作介紹</text:span><text:span text:style-name="T1769"><text:tab/>20</text:span></text:a></text:p>
          <text:p text:style-name="P1770"><text:a xlink:href="#_Toc463955614" office:target-frame-name="_top" xlink:show="replace"><text:span text:style-name="T1771">4<text:s/></text:span><text:span text:style-name="T1772">實習機構的管理制度簡介</text:span><text:span text:style-name="T1773"><text:tab/>20</text:span></text:a></text:p>
          <text:p text:style-name="P1774"><text:a xlink:href="#_Toc463955615" office:target-frame-name="_top" xlink:show="replace"><text:span text:style-name="T1775">4.1<text:s/></text:span><text:span text:style-name="T1776">採購供應與存貨管理</text:span><text:span text:style-name="T1777"><text:s/>………………………………………………………</text:span><text:span text:style-name="T1778">20</text:span></text:a></text:p>
          <text:p text:style-name="P1779"><text:a xlink:href="#_Toc463955616" office:target-frame-name="_top" xlink:show="replace"><text:span text:style-name="T1780">4.1.1<text:s/></text:span><text:span text:style-name="T1781">採購供應</text:span><text:span text:style-name="T1782"><text:s/>……………………………………………………………</text:span><text:span text:style-name="T1783">20</text:span></text:a></text:p>
          <text:p text:style-name="P1784"><text:a xlink:href="#_Toc463955617" office:target-frame-name="_top" xlink:show="replace"><text:span text:style-name="T1785">4.1.2<text:s/></text:span><text:span text:style-name="T1786">存貨管理</text:span><text:span text:style-name="T1787"><text:s/>……………………………………………………………</text:span><text:span text:style-name="T1788">20</text:span></text:a></text:p>
          <text:p text:style-name="P1789"><text:a xlink:href="#_Toc463955618" office:target-frame-name="_top" xlink:show="replace"><text:span text:style-name="T1790">4.2<text:s/></text:span><text:span text:style-name="T1791">人事管理</text:span><text:span text:style-name="T1792">……………………………………………………………</text:span><text:span text:style-name="T1793">………</text:span><text:span text:style-name="T1794">20</text:span></text:a></text:p>
          <text:p text:style-name="P1795"><text:a xlink:href="#_Toc463955619" office:target-frame-name="_top" xlink:show="replace"><text:span text:style-name="T1796">4.2.1<text:s/></text:span><text:span text:style-name="T1797">人員甄選</text:span><text:span text:style-name="T1798">……………………………………………………………</text:span><text:span text:style-name="T1799">20</text:span></text:a></text:p>
          <text:p text:style-name="P1800"><text:a xlink:href="#_Toc463955620" office:target-frame-name="_top" xlink:show="replace"><text:span text:style-name="T1801">4.2.2<text:s/></text:span><text:span text:style-name="T1802">教育訓練</text:span><text:span text:style-name="T1803">……………………………………………………………</text:span><text:span text:style-name="T1804">20</text:span></text:a></text:p>
          <text:p text:style-name="P1805"><text:a xlink:href="#_Toc463955621" office:target-frame-name="_top" xlink:show="replace"><text:span text:style-name="T1806">4.2.3<text:s/></text:span><text:span text:style-name="T1807">績效評估</text:span><text:span text:style-name="T1808">……………………………………………………………</text:span><text:span text:style-name="T1809">20</text:span></text:a></text:p>
          <text:p text:style-name="P1810"><text:a xlink:href="#_Toc463955622" office:target-frame-name="_top" xlink:show="replace"><text:span text:style-name="T1811">4.2.4<text:s/></text:span><text:span text:style-name="T1812">員工福利</text:span><text:span text:style-name="T1813">……………………………………………………………</text:span><text:span text:style-name="T1814">20</text:span></text:a></text:p>
          <text:p text:style-name="P1815"><text:a xlink:href="#_Toc463955623" office:target-frame-name="_top" xlink:show="replace"><text:span text:style-name="T1816">4.2.5<text:s/></text:span><text:span text:style-name="T1817">退休計劃</text:span><text:span text:style-name="T1818">……………………………………………………………</text:span></text:a><text:span text:style-name="T1819">20</text:span></text:p>
          <text:p text:style-name="P1820"><text:a xlink:href="#_Toc463955624" office:target-frame-name="_top" xlink:show="replace"><text:span text:style-name="T1821">4.3<text:s/></text:span><text:span text:style-name="T1822">顧客管理</text:span><text:span text:style-name="T1823">……………………………………………………………………</text:span><text:span text:style-name="T1824">20</text:span></text:a></text:p>
          <text:p text:style-name="P1825"><text:a xlink:href="#_Toc463955625" office:target-frame-name="_top" xlink:show="replace"><text:span text:style-name="T1826">4.3.1<text:s/></text:span><text:span text:style-name="T1827">客層分析</text:span><text:span text:style-name="T1828">……………………………………………………………</text:span><text:span text:style-name="T1829">20</text:span></text:a></text:p>
          <text:p text:style-name="P1830"><text:a xlink:href="#_Toc463955626" office:target-frame-name="_top" xlink:show="replace"><text:span text:style-name="T1831">4.3.2<text:s/></text:span><text:span text:style-name="T1832">顧客關係管理</text:span><text:span text:style-name="T1833">………………………………………………………</text:span><text:span text:style-name="T1834">20</text:span></text:a></text:p>
          <text:p text:style-name="P1835"><text:a xlink:href="#_Toc463955627" office:target-frame-name="_top" xlink:show="replace"><text:span text:style-name="T1836">4.3.3<text:s/></text:span><text:span text:style-name="T1837">顧客抱怨處理</text:span><text:span text:style-name="T1838">………………………………………………………</text:span><text:span text:style-name="T1839">20</text:span></text:a></text:p>
          <text:p text:style-name="P1840"><text:a xlink:href="#_Toc463955628" office:target-frame-name="_top" xlink:show="replace"><text:span text:style-name="T1841">4.4<text:s/></text:span><text:span text:style-name="T1842">品質管理</text:span><text:span text:style-name="T1843">……………………………………………………………………</text:span><text:span text:style-name="T1844">20</text:span></text:a></text:p>
          <text:p text:style-name="P1845"><text:a xlink:href="#_Toc463955629" office:target-frame-name="_top" xlink:show="replace"><text:span text:style-name="T1846">4.4.1<text:s/></text:span><text:span text:style-name="T1847">產品種類與創新開發</text:span><text:span text:style-name="T1848">………………………………………………</text:span><text:span text:style-name="T1849">20</text:span></text:a></text:p>
          <text:p text:style-name="P1850"><text:a xlink:href="#_Toc463955630" office:target-frame-name="_top" xlink:show="replace"><text:span text:style-name="T1851">4.4.2<text:s/></text:span><text:span text:style-name="T1852">產品品質管理</text:span><text:span text:style-name="T1853">………………………………………………………</text:span><text:span text:style-name="T1854">20</text:span></text:a></text:p>
          <text:p text:style-name="P1855"><text:a xlink:href="#_Toc463955631" office:target-frame-name="_top" xlink:show="replace"><text:span text:style-name="T1856">4.4.3<text:s/></text:span><text:span text:style-name="T1857">服務品質管理</text:span><text:span text:style-name="T1858">………………………………………………………</text:span><text:span text:style-name="T1859">20</text:span></text:a></text:p>
          <text:p text:style-name="P1860"><text:a xlink:href="#_Toc463955632" office:target-frame-name="_top" xlink:show="replace"><text:span text:style-name="T1861">4.5 e</text:span><text:span text:style-name="T1862">化管理</text:span><text:span text:style-name="T1863">……………………………………………………………………</text:span><text:span text:style-name="T1864">20</text:span></text:a></text:p>
          <text:p text:style-name="P1865"><text:a xlink:href="#_Toc463955633" office:target-frame-name="_top" xlink:show="replace"><text:span text:style-name="T1866">4.6<text:s/></text:span><text:span text:style-name="T1867">危機管理</text:span><text:span text:style-name="T1868">……………………………………………………………………</text:span><text:span text:style-name="T1869">20</text:span></text:a></text:p>
          <text:p text:style-name="P1870"><text:a xlink:href="#_Toc463955634" office:target-frame-name="_top" xlink:show="replace"><text:span text:style-name="T1871">4.6.1<text:s/></text:span><text:span text:style-name="T1872">危機處理程序</text:span><text:span text:style-name="T1873">………………………………………………………</text:span><text:span text:style-name="T1874">20</text:span></text:a></text:p>
          <text:p text:style-name="P1875"><text:a xlink:href="#_Toc463955635" office:target-frame-name="_top" xlink:show="replace"><text:span text:style-name="T1876">4.6.2<text:s/></text:span><text:span text:style-name="T1877">危機處理個案</text:span><text:span text:style-name="T1878">………………………………………………………</text:span><text:span text:style-name="T1879">20</text:span></text:a></text:p>
          <text:p text:style-name="P1880"><text:a xlink:href="#_Toc463955636" office:target-frame-name="_top" xlink:show="replace"><text:span text:style-name="T1881">5<text:s/></text:span><text:span text:style-name="T1882">實習期間甘苦談</text:span><text:span text:style-name="T1883"><text:tab/>20</text:span></text:a></text:p>
          <text:p text:style-name="P1884"><text:a xlink:href="#_Toc463955637" office:target-frame-name="_top" xlink:show="replace"><text:span text:style-name="T1885">6<text:s/></text:span><text:span text:style-name="T1886">心得與感想</text:span><text:span text:style-name="T1887"><text:tab/>20</text:span></text:a></text:p>
          <text:p text:style-name="P1888"><text:a xlink:href="#_Toc463955638" office:target-frame-name="_top" xlink:show="replace"><text:span text:style-name="T1889">7<text:s/></text:span><text:span text:style-name="T1890">系上所學在實習期間的幫助</text:span><text:span text:style-name="T1891"><text:tab/>20</text:span></text:a></text:p>
          <text:p text:style-name="P1892"><text:a xlink:href="#_Toc463955639" office:target-frame-name="_top" xlink:show="replace"><text:span text:style-name="T1893">8<text:s/></text:span><text:span text:style-name="T1894">建議</text:span><text:span text:style-name="T1895"><text:tab/>21</text:span></text:a></text:p>
          <text:p text:style-name="P1896"><text:a xlink:href="#_Toc463955640" office:target-frame-name="_top" xlink:show="replace"><text:span text:style-name="T1897">8.1<text:s/></text:span><text:span text:style-name="T1898">給學弟妹的建議</text:span><text:span text:style-name="T1899">………………………………………………………</text:span><text:span text:style-name="T1900">…….</text:span><text:span text:style-name="T1901">21</text:span></text:a></text:p>
          <text:p text:style-name="P1902"><text:a xlink:href="#_Toc463955641" office:target-frame-name="_top" xlink:show="replace"><text:span text:style-name="T1903">8.2<text:s/></text:span><text:span text:style-name="T1904">給系上的開課建議</text:span><text:span text:style-name="T1905">………………………………………………………</text:span><text:span text:style-name="T1906">….</text:span><text:span text:style-name="T1907">21</text:span></text:a></text:p>
          <text:p text:style-name="P1908"><text:a xlink:href="#_Toc463955642" office:target-frame-name="_top" xlink:show="replace"><text:span text:style-name="T1909">附件一：關於我</text:span><text:span text:style-name="T1910"><text:tab/>21</text:span></text:a></text:p>
          <text:p text:style-name="P1911"><text:a xlink:href="#_Toc463955643" office:target-frame-name="_top" xlink:show="replace"><text:span text:style-name="T1912">附件二：工作紀錄表</text:span><text:span text:style-name="T1913"><text:tab/>21</text:span></text:a></text:p>
          <text:p text:style-name="P1914"><text:a xlink:href="#_Toc463955644" office:target-frame-name="_top" xlink:show="replace"><text:span text:style-name="T1915">附件三：實習期間的照片</text:span><text:span text:style-name="T1916"><text:tab/>21</text:span></text:a></text:p>
        </text:index-body>
      </text:table-of-content>
      <text:p text:style-name="P1917"/>
      <text:p text:style-name="P1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(P)" svg:font-family="華康正顏楷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>
      <style:paragraph-properties fo:margin-top="0.0062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fo:hyphenate="false"/>
    </style:style>
    <style:style style:name="目錄3" style:display-name="目錄 3" style:family="paragraph" style:parent-style-name="內文">
      <style:paragraph-properties fo:margin-top="0.1034in" fo:margin-left="0.5784in">
        <style:tab-stops/>
      </style:paragraph-properties>
      <style:text-properties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0041in" fo:margin-left="0.5784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3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 fo:line-height="106%"/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階層1" style:display-name="階層1" style:family="paragraph" style:parent-style-name="本文">
      <style:paragraph-properties fo:line-height="0.2777in" fo:margin-right="-0.002in"/>
      <style:text-properties style:font-name="標楷體" style:font-name-asian="標楷體" fo:font-weight="bold" style:font-weight-asian="bold" fo:font-size="13pt" style:font-size-asian="13pt" style:language-asian="zh" style:country-asian="TW" fo:hyphenate="false"/>
    </style:style>
    <style:style style:name="階層1字元" style:display-name="階層1 字元" style:family="text" style:parent-style-name="本文字元">
      <style:text-properties style:font-name="標楷體" style:font-name-asian="標楷體" style:font-name-complex="新細明體" fo:font-weight="bold" style:font-weight-asian="bold" fo:font-size="13pt" style:font-size-asian="13pt" style:font-size-complex="12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286pc" style:display-name="t286p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A" style:num-letter-sync="true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5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4583in" fo:margin-left="0.5416in" fo:margin-bottom="0.722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本文" style:family="paragraph">
      <style:paragraph-properties fo:line-height="5%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內文" style:family="paragraph">
      <style:paragraph-properties fo:line-height="0.1555in" fo:margin-left="0.0277in">
        <style:tab-stops/>
      </style:paragraph-properties>
    </style:style>
    <style:style style:name="T20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7013in" style:print-orientation="portrait" fo:margin-top="0.5in" fo:margin-left="0.7083in" fo:margin-bottom="0.5in" fo:margin-right="0.7638in" style:num-format="1" style:writing-mode="lr-tb">
        <style:columns fo:column-count="2">
          <style:column style:rel-width="3418*" fo:start-indent="0in" fo:end-indent="0.2513in"/>
          <style:column style:rel-width="6372*" fo:start-indent="0.2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373" style:parent-style-name="本文" style:family="paragraph">
      <style:paragraph-properties fo:line-height="5%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line-height="0.1555in" fo:margin-left="0.0277in">
        <style:tab-stops/>
      </style:paragraph-properties>
    </style:style>
    <style:style style:name="T376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7013in" style:print-orientation="portrait" fo:margin-top="0.5in" fo:margin-left="0.7083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481" style:parent-style-name="本文" style:family="paragraph">
      <style:paragraph-properties fo:line-height="5%"/>
    </style:style>
    <style:style style:name="T482" style:parent-style-name="預設段落字型" style:family="text">
      <style:text-properties style:language-asian="zh" style:country-asian="TW"/>
    </style:style>
    <style:style style:name="P483" style:parent-style-name="內文" style:family="paragraph">
      <style:paragraph-properties fo:line-height="0.1555in" fo:margin-left="0.0277in">
        <style:tab-stops/>
      </style:paragraph-properties>
    </style:style>
    <style:style style:name="T484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7013in" style:print-orientation="portrait" fo:margin-top="0.5in" fo:margin-left="0.361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572" style:parent-style-name="本文" style:family="paragraph">
      <style:paragraph-properties fo:line-height="5%"/>
    </style:style>
    <style:style style:name="T573" style:parent-style-name="預設段落字型" style:family="text">
      <style:text-properties style:language-asian="zh" style:country-asian="TW"/>
    </style:style>
    <style:style style:name="P574" style:parent-style-name="內文" style:family="paragraph">
      <style:paragraph-properties fo:line-height="0.1555in" fo:margin-left="0.0277in">
        <style:tab-stops/>
      </style:paragraph-properties>
    </style:style>
    <style:style style:name="T575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7013in" style:print-orientation="portrait" fo:margin-top="0.5in" fo:margin-left="0.6388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1246" style:parent-style-name="本文" style:family="paragraph">
      <style:paragraph-properties fo:line-height="5%"/>
    </style:style>
    <style:style style:name="T1247" style:parent-style-name="預設段落字型" style:family="text">
      <style:text-properties style:language-asian="zh" style:country-asian="TW"/>
    </style:style>
    <style:style style:name="P1248" style:parent-style-name="內文" style:family="paragraph">
      <style:paragraph-properties fo:line-height="0.1555in" fo:margin-left="0.0277in">
        <style:tab-stops/>
      </style:paragraph-properties>
    </style:style>
    <style:style style:name="T1249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7013in" style:print-orientation="portrait" fo:margin-top="0.5in" fo:margin-left="0.7083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2222in"/>
      </style:footer-style>
    </style:page-layout>
    <style:style style:name="P1496" style:parent-style-name="本文" style:family="paragraph">
      <style:paragraph-properties fo:line-height="5%"/>
    </style:style>
    <style:style style:name="T1497" style:parent-style-name="預設段落字型" style:family="text">
      <style:text-properties style:language-asian="zh" style:country-asian="TW"/>
    </style:style>
    <style:style style:name="P1498" style:parent-style-name="內文" style:family="paragraph">
      <style:paragraph-properties fo:line-height="0.1555in" fo:margin-left="0.0277in">
        <style:tab-stops/>
      </style:paragraph-properties>
    </style:style>
    <style:style style:name="T1499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7013in" style:print-orientation="portrait" fo:margin-top="0.5in" fo:margin-left="0.708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2222in"/>
      </style:footer-style>
    </style:page-layout>
    <style:style style:name="P1587" style:parent-style-name="本文" style:family="paragraph">
      <style:paragraph-properties fo:line-height="5%"/>
    </style:style>
    <style:style style:name="T1588" style:parent-style-name="預設段落字型" style:family="text">
      <style:text-properties style:language-asian="zh" style:country-asian="TW"/>
    </style:style>
    <style:style style:name="P1589" style:parent-style-name="內文" style:family="paragraph">
      <style:paragraph-properties fo:line-height="0.1555in" fo:margin-left="0.0277in">
        <style:tab-stops/>
      </style:paragraph-properties>
    </style:style>
    <style:style style:name="T1590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7013in" style:print-orientation="portrait" fo:margin-top="0.5in" fo:margin-left="0.6895in" fo:margin-bottom="0.5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22in"/>
      </style:footer-style>
    </style:page-layout>
    <style:style style:name="P1672" style:parent-style-name="本文" style:family="paragraph">
      <style:paragraph-properties fo:line-height="5%"/>
    </style:style>
    <style:style style:name="T1673" style:parent-style-name="預設段落字型" style:family="text">
      <style:text-properties style:language-asian="zh" style:country-asian="TW"/>
    </style:style>
    <style:style style:name="P1674" style:parent-style-name="內文" style:family="paragraph">
      <style:paragraph-properties fo:line-height="0.1555in" fo:margin-left="0.0277in">
        <style:tab-stops/>
      </style:paragraph-properties>
    </style:style>
    <style:style style:name="T1675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819in" svg:y="10.94792in" svg:width="0.19514in" svg:height="0.16667in" style:rel-width="scale" style:rel-height="scale"><draw:text-box><text:p text:style-name="P4"><text:span text:style-name="T5"><text:page-number text:fixed="false">2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3"><text:span text:style-name="T204"><draw:frame draw:z-index="251659264" draw:id="id2" draw:style-name="a3" draw:name="Text Box 1" text:anchor-type="paragraph" svg:x="4.03819in" svg:y="10.94792in" svg:width="0.19514in" svg:height="0.16667in" style:rel-width="scale" style:rel-height="scale"><draw:text-box><text:p text:style-name="P205"><text:span text:style-name="T206"><text:page-number text:fixed="false">26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3"><text:span text:style-name="T374"><draw:frame draw:z-index="251661312" draw:id="id3" draw:style-name="a4" draw:name="Text Box 1" text:anchor-type="paragraph" svg:x="4.03819in" svg:y="10.94792in" svg:width="0.19514in" svg:height="0.16667in" style:rel-width="scale" style:rel-height="scale"><draw:text-box><text:p text:style-name="P375"><text:span text:style-name="T376"><text:page-number text:fixed="false">2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81"><text:span text:style-name="T482"><draw:frame draw:z-index="251663360" draw:id="id4" draw:style-name="a5" draw:name="Text Box 1" text:anchor-type="paragraph" svg:x="4.03819in" svg:y="10.94792in" svg:width="0.19514in" svg:height="0.16667in" style:rel-width="scale" style:rel-height="scale"><draw:text-box><text:p text:style-name="P483"><text:span text:style-name="T484"><text:page-number text:fixed="false">2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72"><text:span text:style-name="T573"><draw:frame draw:z-index="251665408" draw:id="id5" draw:style-name="a6" draw:name="Text Box 1" text:anchor-type="paragraph" svg:x="4.03819in" svg:y="10.94792in" svg:width="0.19514in" svg:height="0.16667in" style:rel-width="scale" style:rel-height="scale"><draw:text-box><text:p text:style-name="P574"><text:span text:style-name="T575"><text:page-number text:fixed="false">2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46"><text:span text:style-name="T1247"><draw:frame draw:z-index="251667456" draw:id="id7" draw:style-name="a9" draw:name="Text Box 1" text:anchor-type="paragraph" svg:x="4.03819in" svg:y="10.94792in" svg:width="0.19514in" svg:height="0.16667in" style:rel-width="scale" style:rel-height="scale"><draw:text-box><text:p text:style-name="P1248"><text:span text:style-name="T1249"><text:page-number text:fixed="false">2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96"><text:span text:style-name="T1497"><draw:frame draw:z-index="251669504" draw:id="id10" draw:style-name="a12" draw:name="Text Box 1" text:anchor-type="paragraph" svg:x="4.03819in" svg:y="10.94792in" svg:width="0.19514in" svg:height="0.16667in" style:rel-width="scale" style:rel-height="scale"><draw:text-box><text:p text:style-name="P1498"><text:span text:style-name="T1499"><text:page-number text:fixed="false">2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87"><text:span text:style-name="T1588"><draw:frame draw:z-index="251671552" draw:id="id11" draw:style-name="a13" draw:name="Text Box 1" text:anchor-type="paragraph" svg:x="4.03819in" svg:y="10.94792in" svg:width="0.19514in" svg:height="0.16667in" style:rel-width="scale" style:rel-height="scale"><draw:text-box><text:p text:style-name="P1589"><text:span text:style-name="T1590"><text:page-number text:fixed="false">2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72"><text:span text:style-name="T1673"><draw:frame draw:z-index="251673600" draw:id="id12" draw:style-name="a14" draw:name="Text Box 1" text:anchor-type="paragraph" svg:x="4.03819in" svg:y="10.94792in" svg:width="0.19514in" svg:height="0.16667in" style:rel-width="scale" style:rel-height="scale"><draw:text-box><text:p text:style-name="P1674"><text:span text:style-name="T1675"><text:page-number text:fixed="false">2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S</meta:initial-creator>
    <dc:creator>user</dc:creator>
    <meta:creation-date>2026-05-27T08:45:00Z</meta:creation-date>
    <dc:date>2026-05-27T08:45:00Z</dc:date>
    <meta:print-date>2025-02-26T05:51:00Z</meta:print-date>
    <meta:template xlink:href="Normal" xlink:type="simple"/>
    <meta:editing-cycles>2</meta:editing-cycles>
    <meta:editing-duration>PT60S</meta:editing-duration>
    <meta:user-defined meta:name="Created" meta:value-type="date">2017-06-30T00:00:00Z</meta:user-defined>
    <meta:user-defined meta:name="Creator">Microsoft® Word 2010</meta:user-defined>
    <meta:user-defined meta:name="LastSaved" meta:value-type="date">2017-07-06T00:00:00Z</meta:user-defined>
    <meta:document-statistic meta:page-count="13" meta:paragraph-count="20" meta:word-count="1562" meta:character-count="10451" meta:row-count="74" meta:non-whitespace-character-count="8909"/>
  </office:meta>
</office:document-meta>
</file>