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純文字" style:master-page-name="MP0" style:family="paragraph">
      <style:paragraph-properties fo:break-before="page" fo:text-align="center" fo:margin-left="0.3895in" fo:text-indent="-0.389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純文字" style:family="paragraph">
      <style:paragraph-properties fo:text-align="justify" fo:line-height="150%" fo:margin-right="-0.1138in"/>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純文字" style:family="paragraph">
      <style:paragraph-properties fo:text-align="justify" fo:line-height="150%" fo:margin-right="-0.1138in"/>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純文字" style:family="paragraph">
      <style:paragraph-properties fo:text-align="justify" fo:margin-bottom="0.125in" fo:line-height="150%" fo:margin-right="-0.1138in"/>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純文字" style:family="paragraph">
      <style:paragraph-properties fo:text-align="justify" fo:margin-right="-0.1152in"/>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asian="標楷體"/>
    </style:style>
    <style:style style:name="P40" style:parent-style-name="純文字" style:family="paragraph">
      <style:paragraph-properties fo:text-align="justify" fo:margin-right="-0.1152in"/>
      <style:text-properties style:font-name="Times New Roman" style:font-name-asian="標楷體"/>
    </style:style>
    <style:style style:name="P41" style:parent-style-name="純文字" style:family="paragraph">
      <style:paragraph-properties fo:text-align="justify" fo:margin-right="0.0194in">
        <style:tab-stops>
          <style:tab-stop style:type="left" style:position="0.3937in"/>
        </style:tab-stops>
      </style:paragraph-properties>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P45" style:parent-style-name="內文" style:family="paragraph">
      <style:paragraph-properties fo:text-align="justify" style:vertical-align="middle" fo:margin-left="0.8333in" fo:text-indent="-0.3333in">
        <style:tab-stops/>
      </style:paragraph-properties>
    </style:style>
    <style:style style:name="T46" style:parent-style-name="預設段落字型" style:family="text">
      <style:text-properties style:font-name-asian="標楷體"/>
    </style:style>
    <style:style style:name="P47" style:parent-style-name="內文" style:family="paragraph">
      <style:paragraph-properties fo:text-align="justify" style:vertical-align="middle" fo:margin-left="0.8333in" fo:text-indent="-0.3333in">
        <style:tab-stops/>
      </style:paragraph-properties>
    </style:style>
    <style:style style:name="T48" style:parent-style-name="預設段落字型" style:family="text">
      <style:text-properties style:font-name-asian="標楷體"/>
    </style:style>
    <style:style style:name="P49" style:parent-style-name="內文" style:family="paragraph">
      <style:paragraph-properties fo:text-align="justify" style:vertical-align="middle" fo:margin-left="0.8333in" fo:text-indent="-0.3333in">
        <style:tab-stops/>
      </style:paragraph-properties>
    </style:style>
    <style:style style:name="T50" style:parent-style-name="預設段落字型" style:family="text">
      <style:text-properties style:font-name-asian="標楷體"/>
    </style:style>
    <style:style style:name="P51" style:parent-style-name="純文字" style:family="paragraph">
      <style:paragraph-properties fo:text-align="justify" fo:margin-right="0.0194in">
        <style:tab-stops>
          <style:tab-stop style:type="left" style:position="0.3937in"/>
        </style:tab-stops>
      </style:paragraph-properties>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P55" style:parent-style-name="內文" style:family="paragraph">
      <style:paragraph-properties fo:margin-left="0.8333in" fo:text-indent="-0.3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style:vertical-align="middle" fo:margin-left="0.8333in" fo:text-indent="-0.3333in">
        <style:tab-stops/>
      </style:paragraph-properties>
    </style:style>
    <style:style style:name="T60" style:parent-style-name="預設段落字型" style:family="text">
      <style:text-properties style:font-name-asian="標楷體"/>
    </style:style>
    <style:style style:name="P61" style:parent-style-name="內文" style:family="paragraph">
      <style:paragraph-properties fo:text-align="justify" style:vertical-align="middle" fo:margin-left="0.8333in" fo:text-indent="-0.3333in">
        <style:tab-stops/>
      </style:paragraph-properties>
    </style:style>
    <style:style style:name="T62" style:parent-style-name="預設段落字型" style:family="text">
      <style:text-properties style:font-name-asian="標楷體"/>
    </style:style>
    <style:style style:name="P63" style:parent-style-name="純文字" style:family="paragraph">
      <style:paragraph-properties fo:text-align="justify" fo:margin-right="0.0194in">
        <style:tab-stops>
          <style:tab-stop style:type="left" style:position="0.3937in"/>
        </style:tab-stops>
      </style:paragraph-properties>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P67" style:parent-style-name="純文字" style:family="paragraph">
      <style:paragraph-properties fo:text-align="justify" fo:margin-left="0.8333in" fo:margin-right="0.0194in" fo:text-indent="-0.3333in">
        <style:tab-stops>
          <style:tab-stop style:type="left" style:position="-0.4395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純文字" style:family="paragraph">
      <style:paragraph-properties fo:text-align="justify" fo:margin-left="0.8333in" fo:margin-right="0.0194in" fo:text-indent="-0.3333in">
        <style:tab-stops>
          <style:tab-stop style:type="left" style:position="-0.4395in"/>
        </style:tab-stops>
      </style:paragraph-properties>
    </style:style>
    <style:style style:name="T75" style:parent-style-name="預設段落字型" style:family="text">
      <style:text-properties style:font-name-asian="標楷體"/>
    </style:style>
    <style:style style:name="P76" style:parent-style-name="純文字" style:family="paragraph">
      <style:paragraph-properties fo:text-align="justify" fo:margin-right="0.0194in">
        <style:tab-stops>
          <style:tab-stop style:type="left" style:position="0.3937in"/>
        </style:tab-stops>
      </style:paragraph-properties>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P80" style:parent-style-name="純文字" style:family="paragraph">
      <style:paragraph-properties fo:text-align="justify" fo:margin-left="0.5in" fo:margin-right="0.0194in">
        <style:tab-stops>
          <style:tab-stop style:type="left" style:position="-0.1062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asian="標楷體"/>
    </style:style>
    <style:style style:name="P98" style:parent-style-name="純文字" style:family="paragraph">
      <style:paragraph-properties fo:text-align="justify" fo:margin-right="0.0194in">
        <style:tab-stops>
          <style:tab-stop style:type="left" style:position="0.3937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P102" style:parent-style-name="內文" style:family="paragraph">
      <style:paragraph-properties fo:text-align="justify" style:vertical-align="middle" fo:margin-left="0.5in">
        <style:tab-stops/>
      </style:paragraph-properties>
      <style:text-properties style:font-name-asian="標楷體"/>
    </style:style>
    <style:style style:name="P103" style:parent-style-name="內文" style:family="paragraph">
      <style:paragraph-properties fo:text-align="justify" style:vertical-align="middle" fo:margin-left="0.5in">
        <style:tab-stops/>
      </style:paragraph-properties>
      <style:text-properties style:font-name-asian="標楷體"/>
    </style:style>
    <style:style style:name="P104"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P108"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fo:text-align="justify" style:vertical-align="middle" fo:margin-left="0.8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內文" style:family="paragraph">
      <style:paragraph-properties fo:text-align="justify" style:vertical-align="middle" fo:margin-left="0.8333in" fo:text-indent="-0.3333in">
        <style:tab-stops/>
      </style:paragraph-properties>
    </style:style>
    <style:style style:name="T117" style:parent-style-name="預設段落字型" style:family="text">
      <style:text-properties style:font-name-asian="標楷體"/>
    </style:style>
    <style:style style:name="P118"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style>
    <style:style style:name="P122"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123" style:parent-style-name="預設段落字型" style:family="text">
      <style:text-properties style:font-name-asian="標楷體"/>
    </style:style>
    <style:style style:name="P124" style:parent-style-name="內文" style:family="paragraph">
      <style:paragraph-properties fo:text-align="justify" style:vertical-align="middle" fo:margin-left="0.8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P139" style:parent-style-name="內文" style:family="paragraph">
      <style:paragraph-properties fo:text-align="justify" style:vertical-align="middle" fo:margin-left="0.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justify" style:vertical-align="middle" fo:margin-left="0.6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P154" style:parent-style-name="內文" style:family="paragraph">
      <style:paragraph-properties fo:text-align="justify" style:vertical-align="middle" fo:margin-left="0.6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P166" style:parent-style-name="內文" style:family="paragraph">
      <style:paragraph-properties style:vertical-align="middle" fo:margin-left="0.66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middle" fo:margin-left="0.6666in">
        <style:tab-stops/>
      </style:paragraph-properties>
    </style:style>
    <style:style style:name="T182" style:parent-style-name="預設段落字型" style:family="text">
      <style:text-properties style:font-name-asian="標楷體"/>
    </style:style>
    <style:style style:name="P183" style:parent-style-name="內文" style:family="paragraph">
      <style:paragraph-properties fo:text-align="justify" style:vertical-align="middle" fo:margin-left="0.8333in" fo:text-indent="-0.3333in">
        <style:tab-stops/>
      </style:paragraph-properties>
    </style:style>
    <style:style style:name="T184" style:parent-style-name="預設段落字型" style:family="text">
      <style:text-properties style:font-name-asian="標楷體"/>
    </style:style>
    <style:style style:name="P185"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P189"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letter-kerning="false"/>
    </style:style>
    <style:style style:name="P194"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fo:font-weight="bold" style:font-weight-asian="bold"/>
    </style:style>
    <style:style style:name="T197" style:parent-style-name="預設段落字型" style:family="text">
      <style:text-properties style:font-name="Times New Roman" style:font-name-asian="標楷體" fo:font-weight="bold" style:font-weight-asian="bold"/>
    </style:style>
    <style:style style:name="P198"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text-properties style:font-name="Times New Roman" style:font-name-asian="標楷體"/>
    </style:style>
    <style:style style:name="P199"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fo:font-weight="bold" style:font-weight-asian="bold"/>
    </style:style>
    <style:style style:name="P203" style:parent-style-name="內文" style:family="paragraph">
      <style:paragraph-properties fo:text-align="justify" style:vertical-align="middle" fo:margin-lef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P208" style:parent-style-name="內文" style:family="paragraph">
      <style:paragraph-properties fo:text-align="justify" style:vertical-align="middle" fo:margin-left="0.5in">
        <style:tab-stops/>
      </style:paragraph-properties>
      <style:text-properties style:font-name-asian="標楷體"/>
    </style:style>
    <style:style style:name="P209"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210" style:parent-style-name="預設段落字型" style:family="text">
      <style:text-properties style:font-name="Times New Roman" style:font-name-asian="標楷體" fo:font-weight="bold" style:font-weight-asian="bold"/>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style>
    <style:style style:name="P213"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fo:font-weight="bold" style:font-weight-asian="bold"/>
    </style:style>
    <style:style style:name="T221" style:parent-style-name="預設段落字型" style:family="text">
      <style:text-properties style:font-name="Times New Roman" style:font-name-asian="標楷體" fo:font-weight="bold" style:font-weight-asian="bold"/>
    </style:style>
    <style:style style:name="P222" style:parent-style-name="內文" style:family="paragraph">
      <style:paragraph-properties fo:text-align="justify" style:vertical-align="middle" fo:margin-left="0.8854in" fo:text-indent="-0.3951in">
        <style:tab-stops/>
      </style:paragraph-properties>
      <style:text-properties style:font-name-asian="標楷體"/>
    </style:style>
    <style:style style:name="P223" style:parent-style-name="內文" style:family="paragraph">
      <style:paragraph-properties fo:text-align="justify" style:vertical-align="middle" fo:margin-left="0.8854in" fo:text-indent="-0.39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text-align="justify" style:vertical-align="middle" fo:margin-left="0.8854in" fo:text-indent="-0.3951in">
        <style:tab-stops/>
      </style:paragraph-properties>
    </style:style>
    <style:style style:name="T228" style:parent-style-name="預設段落字型" style:family="text">
      <style:text-properties style:font-name-asian="標楷體"/>
    </style:style>
    <style:style style:name="P229" style:parent-style-name="純文字" style:family="paragraph">
      <style:paragraph-properties fo:text-align="justify" fo:margin-right="0.0194in">
        <style:tab-stops>
          <style:tab-stop style:type="left" style:position="0.3937in"/>
          <style:tab-stop style:type="left" style:position="0.6895in"/>
        </style:tab-stops>
      </style:paragraph-properties>
      <style:text-properties style:font-name-asian="標楷體" fo:font-weight="bold" style:font-weight-asian="bold"/>
    </style:style>
    <style:style style:name="P230"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asian="標楷體"/>
    </style:style>
    <style:style style:name="P234" style:parent-style-name="純文字" style:family="paragraph">
      <style:paragraph-properties fo:text-align="justify" fo:margin-right="0.0194in">
        <style:tab-stops>
          <style:tab-stop style:type="left" style:position="0.3937in"/>
          <style:tab-stop style:type="left" style:position="0.6895in"/>
        </style:tab-stops>
      </style:paragraph-properties>
      <style:text-properties style:font-name="Times New Roman" style:font-name-asian="標楷體" fo:font-weight="bold" style:font-weight-asian="bold"/>
    </style:style>
    <style:style style:name="P235"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Times New Roman" style:font-name-asian="標楷體"/>
    </style:style>
    <style:style style:name="P241"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P245"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text-properties style:font-name-asian="標楷體"/>
    </style:style>
    <style:style style:name="P246"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text-properties style:font-name-asian="標楷體"/>
    </style:style>
    <style:style style:name="P247" style:parent-style-name="純文字" style:family="paragraph">
      <style:paragraph-properties fo:text-align="justify" fo:margin-right="0.0194in">
        <style:tab-stops>
          <style:tab-stop style:type="left" style:position="0.3937in"/>
          <style:tab-stop style:type="left" style:position="0.6895in"/>
        </style:tab-stops>
      </style:paragraph-properties>
      <style:text-properties style:font-name-asian="標楷體"/>
    </style:style>
    <style:style style:name="P248" style:parent-style-name="純文字" style:family="paragraph">
      <style:paragraph-properties fo:text-align="justify" fo:margin-right="0.6666in"/>
    </style:style>
    <style:style style:name="T249" style:parent-style-name="預設段落字型" style:family="text">
      <style:text-properties fo:font-size="13.5pt" style:font-size-asian="13.5pt"/>
    </style:style>
    <style:style style:name="P250" style:parent-style-name="內文" style:family="paragraph">
      <style:paragraph-properties fo:text-align="center"/>
      <style:text-properties style:font-name="標楷體" style:font-name-asian="標楷體" fo:color="#D9D9D9" fo:font-size="20pt" style:font-size-asian="20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D9D9D9" fo:font-size="20pt" style:font-size-asian="20pt"/>
    </style:style>
    <style:style style:name="P253" style:parent-style-name="內文" style:family="paragraph">
      <style:paragraph-properties fo:text-align="center" style:line-height-at-least="0in"/>
      <style:text-properties style:font-name="標楷體" style:font-name-asian="標楷體" fo:color="#D9D9D9"/>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fo:color="#D9D9D9"/>
    </style:style>
    <style:style style:name="T256" style:parent-style-name="預設段落字型" style:family="text">
      <style:text-properties style:font-name="Times New Roman" style:font-name-asian="標楷體" fo:font-weight="bold" style:font-weight-asian="bold" style:font-weight-complex="bold"/>
    </style:style>
    <style:style style:name="P257" style:parent-style-name="純文字" style:family="paragraph">
      <style:paragraph-properties fo:text-align="justify" fo:line-height="115%" fo:margin-right="0.6666in"/>
      <style:text-properties style:font-name="Times New Roman" style:font-name-asian="標楷體"/>
    </style:style>
    <style:style style:name="P258" style:parent-style-name="純文字" style:family="paragraph">
      <style:paragraph-properties fo:text-align="justify" fo:line-height="115%" fo:margin-right="0.6666in"/>
      <style:text-properties style:font-name="Times New Roman" style:font-name-asian="標楷體"/>
    </style:style>
    <style:style style:name="P259" style:parent-style-name="純文字" style:family="paragraph">
      <style:paragraph-properties fo:text-align="justify" fo:line-height="115%" fo:margin-right="0.6666in"/>
      <style:text-properties style:font-name="Times New Roman" style:font-name-asian="標楷體"/>
    </style:style>
    <style:style style:name="P260" style:parent-style-name="純文字" style:family="paragraph">
      <style:paragraph-properties fo:text-align="justify" fo:line-height="115%" fo:margin-right="0.6666in"/>
    </style:style>
    <style:style style:name="T261" style:parent-style-name="預設段落字型" style:family="text">
      <style:text-properties style:font-name="Times New Roman" style:font-name-asian="標楷體"/>
    </style:style>
    <style:style style:name="P262" style:parent-style-name="純文字" style:family="paragraph">
      <style:paragraph-properties fo:text-align="justify" fo:line-height="115%" fo:margin-right="0.6666in"/>
      <style:text-properties style:font-name="Times New Roman" style:font-name-asian="標楷體"/>
    </style:style>
    <style:style style:name="P263" style:parent-style-name="純文字" style:family="paragraph">
      <style:paragraph-properties fo:text-align="justify" fo:line-height="115%" fo:margin-right="0.6666in"/>
      <style:text-properties style:font-name="Times New Roman" style:font-name-asian="標楷體"/>
    </style:style>
    <style:style style:name="P264" style:parent-style-name="純文字" style:family="paragraph">
      <style:paragraph-properties fo:text-align="justify" fo:line-height="115%" fo:margin-right="0.6666in"/>
    </style:style>
    <style:style style:name="T265" style:parent-style-name="預設段落字型" style:family="text">
      <style:text-properties fo:font-size="13.5pt" style:font-size-asian="13.5pt"/>
    </style:style>
    <style:style style:name="P266" style:parent-style-name="內文" style:family="paragraph">
      <style:paragraph-properties fo:text-align="center"/>
      <style:text-properties style:font-name="標楷體" style:font-name-asian="標楷體" fo:color="#D9D9D9" fo:font-size="20pt" style:font-size-asian="20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D9D9D9" fo:font-size="20pt" style:font-size-asian="20pt"/>
    </style:style>
    <style:style style:name="P269" style:parent-style-name="內文" style:family="paragraph">
      <style:paragraph-properties fo:text-align="center" style:line-height-at-least="0in"/>
      <style:text-properties style:font-name="標楷體" style:font-name-asian="標楷體" fo:color="#D9D9D9"/>
    </style:style>
    <style:style style:name="P270" style:parent-style-name="內文" style:family="paragraph">
      <style:paragraph-properties fo:text-align="center" style:line-height-at-least="0in"/>
      <style:text-properties style:font-name="標楷體" style:font-name-asian="標楷體" fo:color="#D9D9D9"/>
    </style:style>
    <style:style style:name="P271" style:parent-style-name="純文字" style:family="paragraph">
      <style:paragraph-properties fo:text-align="justify" fo:line-height="115%" fo:margin-right="0.6666in"/>
      <style:text-properties style:font-name="Times New Roman" style:font-name-asian="標楷體"/>
    </style:style>
    <style:style style:name="P272" style:parent-style-name="純文字" style:family="paragraph">
      <style:paragraph-properties fo:text-align="justify" fo:line-height="115%" fo:margin-right="0.6666in"/>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font-size-complex="12pt"/>
    </style:style>
    <style:style style:name="P278" style:parent-style-name="純文字" style:family="paragraph">
      <style:paragraph-properties fo:text-align="justify" fo:line-height="115%" fo:margin-right="0.6666in"/>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P285" style:parent-style-name="純文字" style:family="paragraph">
      <style:paragraph-properties fo:text-align="justify" fo:line-height="115%" fo:margin-right="0.6666in"/>
      <style:text-properties style:font-name="Times New Roman" style:font-name-asian="標楷體"/>
    </style:style>
    <style:style style:name="P286" style:parent-style-name="純文字" style:family="paragraph">
      <style:paragraph-properties fo:text-align="justify" fo:line-height="115%" fo:margin-right="0.6666in"/>
    </style:style>
    <style:style style:name="P287" style:parent-style-name="純文字" style:family="paragraph">
      <style:paragraph-properties fo:text-align="justify" fo:line-height="115%" fo:margin-right="0.6666in"/>
    </style:style>
    <style:style style:name="P288" style:parent-style-name="純文字" style:family="paragraph">
      <style:paragraph-properties fo:text-align="justify" fo:line-height="115%" fo:margin-right="0.6666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標楷體" style:font-name-asian="標楷體" style:font-name-complex="新細明體" fo:color="#D9D9D9" fo:font-size="9pt" style:font-size-asian="9pt" style:font-size-complex="9pt"/>
    </style:style>
    <style:style style:name="P291" style:parent-style-name="純文字" style:family="paragraph">
      <style:paragraph-properties fo:text-align="justify" fo:line-height="115%" fo:margin-right="0.6666in"/>
      <style:text-properties style:font-name="Times New Roman" style:font-name-asian="標楷體"/>
    </style:style>
    <style:style style:name="P292" style:parent-style-name="純文字" style:family="paragraph">
      <style:paragraph-properties fo:text-align="justify" fo:line-height="115%" fo:margin-right="0.6666in"/>
      <style:text-properties style:font-name="Times New Roman" style:font-name-asian="標楷體"/>
    </style:style>
    <style:style style:name="P293" style:parent-style-name="純文字" style:family="paragraph">
      <style:paragraph-properties fo:text-align="justify" fo:line-height="115%" fo:margin-right="0.6666in"/>
      <style:text-properties style:font-name="Times New Roman" style:font-name-asian="標楷體"/>
    </style:style>
    <style:style style:name="P294" style:parent-style-name="純文字" style:family="paragraph">
      <style:paragraph-properties fo:text-align="justify" fo:line-height="115%" fo:margin-right="0.6666in"/>
      <style:text-properties style:font-name="Times New Roman" style:font-name-asian="標楷體"/>
    </style:style>
    <style:style style:name="P295" style:parent-style-name="純文字" style:family="paragraph">
      <style:paragraph-properties fo:text-align="justify" fo:line-height="115%" fo:margin-right="0.6666in"/>
      <style:text-properties style:font-name="Times New Roman" style:font-name-asian="標楷體"/>
    </style:style>
    <style:style style:name="P296" style:parent-style-name="純文字" style:family="paragraph">
      <style:paragraph-properties fo:text-align="justify" fo:margin-right="0.6666in"/>
      <style:text-properties style:font-name="Times New Roman" style:font-name-asian="標楷體"/>
    </style:style>
    <style:style style:name="P297" style:parent-style-name="純文字" style:family="paragraph">
      <style:paragraph-properties fo:text-align="justify" fo:margin-right="0.6666in"/>
      <style:text-properties style:font-name="Times New Roman" style:font-name-asian="標楷體"/>
    </style:style>
    <style:style style:name="P298" style:parent-style-name="純文字" style:family="paragraph">
      <style:paragraph-properties fo:text-align="justify" fo:margin-right="0.6666in"/>
      <style:text-properties style:font-name="Times New Roman" style:font-name-asian="標楷體"/>
    </style:style>
    <style:style style:name="P299" style:parent-style-name="純文字" style:family="paragraph">
      <style:paragraph-properties fo:text-align="justify" fo:margin-right="0.6666in"/>
      <style:text-properties style:font-name="Times New Roman" style:font-name-asian="標楷體"/>
    </style:style>
    <style:style style:name="P300" style:parent-style-name="純文字" style:family="paragraph">
      <style:paragraph-properties fo:text-align="justify" fo:margin-right="0.6666in"/>
      <style:text-properties style:font-name="Times New Roman" style:font-name-asian="標楷體"/>
    </style:style>
    <style:style style:name="P301" style:parent-style-name="純文字" style:family="paragraph">
      <style:paragraph-properties fo:text-align="justify" fo:margin-right="0.6666in"/>
      <style:text-properties style:font-name="Times New Roman" style:font-name-asian="標楷體"/>
    </style:style>
    <style:style style:name="P302" style:parent-style-name="純文字" style:family="paragraph">
      <style:paragraph-properties fo:text-align="justify" fo:margin-right="0.6666in"/>
      <style:text-properties style:font-name="Times New Roman" style:font-name-asian="標楷體"/>
    </style:style>
    <style:style style:name="P303" style:parent-style-name="純文字" style:family="paragraph">
      <style:paragraph-properties fo:text-align="justify" fo:margin-right="0.6666in"/>
      <style:text-properties style:font-name="Times New Roman" style:font-name-asian="標楷體"/>
    </style:style>
    <style:style style:name="P304" style:parent-style-name="純文字" style:family="paragraph">
      <style:paragraph-properties fo:text-align="justify" fo:margin-right="0.6666in"/>
      <style:text-properties style:font-name="Times New Roman" style:font-name-asian="標楷體"/>
    </style:style>
    <style:style style:name="P305" style:parent-style-name="純文字" style:family="paragraph">
      <style:paragraph-properties fo:text-align="justify" fo:margin-right="0.6666in"/>
      <style:text-properties style:font-name="Times New Roman" style:font-name-asian="標楷體"/>
    </style:style>
    <style:style style:name="P306" style:parent-style-name="純文字" style:family="paragraph">
      <style:paragraph-properties fo:text-align="justify" fo:margin-right="0.6666in"/>
      <style:text-properties style:font-name="Times New Roman" style:font-name-asian="標楷體"/>
    </style:style>
    <style:style style:name="P307" style:parent-style-name="純文字" style:family="paragraph">
      <style:paragraph-properties fo:text-align="justify" fo:margin-right="0.6666in"/>
      <style:text-properties style:font-name="Times New Roman" style:font-name-asian="標楷體"/>
    </style:style>
    <style:style style:name="P308" style:parent-style-name="純文字" style:family="paragraph">
      <style:paragraph-properties fo:text-align="justify" fo:margin-right="0.6666in"/>
      <style:text-properties style:font-name="Times New Roman" style:font-name-asian="標楷體"/>
    </style:style>
    <style:style style:name="P309" style:parent-style-name="純文字" style:family="paragraph">
      <style:paragraph-properties fo:text-align="justify" fo:margin-right="0.6666in"/>
      <style:text-properties style:font-name="Times New Roman"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115</text:span><text:span text:style-name="T3">學年度</text:span><text:span text:style-name="T4"><text:s/></text:span><text:span text:style-name="T5">輔仁大學學校財團法人輔仁大學學生校外實習合約書</text:span></text:p>
      <text:p text:style-name="P6"><text:bookmark-start text:name="_Hlk85373774"/><text:bookmark-start text:name="_Hlk480220565"/><text:span text:style-name="T7"><text:s text:c="11"/>(</text:span><text:span text:style-name="T8">合作機構</text:span><text:span text:style-name="T9">)____________________________</text:span><text:span text:style-name="T10">（以下簡稱甲方）</text:span></text:p>
      <text:p text:style-name="P11"><text:span text:style-name="T12">立合約書人</text:span><text:span text:style-name="T13"><text:s text:c="9"/></text:span><text:span text:style-name="T14">輔仁大學學校財團法人輔仁大學</text:span><text:span text:style-name="T15"><text:s/></text:span><text:span text:style-name="T16">（以下簡稱乙方）</text:span><text:span text:style-name="T17"><text:s/></text:span><text:span text:style-name="T18">共同辦理校外實習教育事宜</text:span></text:p>
      <text:p text:style-name="P19"><text:span text:style-name="T20"><text:s text:c="10"/>(</text:span><text:span text:style-name="T21">實習學生</text:span><text:span text:style-name="T22">)____________________________</text:span><text:span text:style-name="T23">（以下簡稱丙方）</text:span></text:p>
      <text:p text:style-name="P24"><text:span text:style-name="T25">為培訓產業人才，推展校外實習教學與實務訓練，依「</text:span><text:span text:style-name="T26">專科以上學校產學合作實施辦法」及「勞動基準法」等相關勞動法令規定，採工作型校外實習，經乙方同意由甲方</text:span><text:span text:style-name="T27">聘任丙方為實習生。實習課程名稱：</text:span><text:span text:style-name="T28">餐旅專業實習</text:span><text:span text:style-name="T29">(</text:span><text:span text:style-name="T30">三</text:span><text:span text:style-name="T31">)</text:span><text:span text:style-name="T32">，學分數為</text:span><text:span text:style-name="T33"><text:s/>3<text:s/></text:span><text:span text:style-name="T34">學分，指導老師</text:span><text:span text:style-name="T35">___________</text:span><text:span text:style-name="T36">_(</text:span><text:span text:style-name="T37">簽章</text:span><text:span text:style-name="T38">)</text:span><text:span text:style-name="T39">。</text:span></text:p>
      <text:p text:style-name="P40">經三方協議訂定條款如下：<text:s/></text:p>
      <text:p text:style-name="P41"><text:span text:style-name="T42">第一條</text:span><text:span text:style-name="T43"><text:s/></text:span><text:span text:style-name="T44">甲方之職責</text:span></text:p>
      <text:p text:style-name="P45"><text:span text:style-name="T46">一、依學生個別實習計畫安排實習工作，訂定學習主題及教育訓練計畫，並指派專人指導，提供丙方專業實務訓練，以進行各種實務技能訓練培育人才。</text:span></text:p>
      <text:p text:style-name="P47"><text:span text:style-name="T48">二、負責丙方實習前之安全講習、實習場所安全防護設備之配置及相關職業安全衛生措施之職前訓練規劃。</text:span></text:p>
      <text:p text:style-name="P49"><text:span text:style-name="T50">三、接受乙方定期實地訪視，並與乙方指派之專責輔導教師共同負責輔導丙方，及參與實習成績考核。</text:span></text:p>
      <text:p text:style-name="P51"><text:bookmark-start text:name="_Hlk480196350"/><text:bookmark-end text:name="_Hlk85373774"/><text:span text:style-name="T52">第二條</text:span><text:span text:style-name="T53"><text:s/></text:span><text:span text:style-name="T54">乙方之職責</text:span></text:p>
      <text:p text:style-name="P55"><text:span text:style-name="T56">一、依專科以上學校產學合作實施辦法第</text:span><text:span text:style-name="T57">6</text:span><text:span text:style-name="T58">條成立各級校外實習委員會，並負責校外實習機制相關任務事項，並依系發展及專業核心能力妥善規劃校外實習課程，於實習前輔導學生訂定個別「實習計畫書」。</text:span></text:p>
      <text:p text:style-name="P59"><text:span text:style-name="T60">二、乙方負責進行甲方實習機構工作環境安全性及實習權益之評估。</text:span></text:p>
      <text:p text:style-name="P61"><text:span text:style-name="T62">三、乙方應指派實習輔導老師，定期赴甲方進行實地訪視及輔導，瞭解丙方學習適應狀況及甲方依實習合約執行之情形，並與甲方共同輔導丙方。</text:span></text:p>
      <text:p text:style-name="P63"><text:span text:style-name="T64">第三條</text:span><text:span text:style-name="T65"><text:s/></text:span><text:span text:style-name="T66">丙方之職責</text:span></text:p>
      <text:p text:style-name="P67"><text:span text:style-name="T68">一、丙方於實習期間，應遵守甲方工作安排之指示，甲方所安排之實習內容不得要求丙</text:span><text:span text:style-name="T69">方</text:span><text:span text:style-name="T70">從事或協助從事違法行為。甲方如有違反，乙方得逕行終止本合約，甲</text:span><text:span text:style-name="T71">方</text:span><text:span text:style-name="T72">與丙方實習關</text:span><text:span text:style-name="T73">係亦告終止。</text:span></text:p>
      <text:p text:style-name="P74"><text:span text:style-name="T75">二、丙方於實習期間，如有毀損甲方公物或招致其他損害時，應由丙方自行負責賠償。</text:span></text:p>
      <text:p text:style-name="P76"><text:span text:style-name="T77">第四條</text:span><text:span text:style-name="T78"><text:s/></text:span><text:span text:style-name="T79">實習期間</text:span></text:p>
      <text:p text:style-name="P80"><text:span text:style-name="T81">自民國</text:span><text:span text:style-name="T82">　　</text:span><text:span text:style-name="T83">年</text:span><text:span text:style-name="T84">　　</text:span><text:span text:style-name="T85">月</text:span><text:span text:style-name="T86">　　</text:span><text:span text:style-name="T87">日起至民國</text:span><text:span text:style-name="T88">　　</text:span><text:span text:style-name="T89">年</text:span><text:span text:style-name="T90">　　</text:span><text:span text:style-name="T91">月</text:span><text:span text:style-name="T92">　　</text:span><text:span text:style-name="T93">日</text:span><text:bookmark-start text:name="_Hlk209627457"/><text:span text:style-name="T94">，共計</text:span><text:span text:style-name="T95"><text:s/>240<text:s/></text:span><text:span text:style-name="T96">小時</text:span><text:bookmark-end text:name="_Hlk209627457"/><text:span text:style-name="T97">。</text:span></text:p>
      <text:p text:style-name="P98"><text:span text:style-name="T99">第五條</text:span><text:span text:style-name="T100"><text:s/></text:span><text:span text:style-name="T101">實習場所</text:span></text:p>
      <text:p text:style-name="P102">實習地點：________________公司(______縣(市)______區_____路(街)____號_____樓)。</text:p>
      <text:p text:style-name="P103">甲方非經乙方及丙方同意，不得任意調動實習地點。</text:p>
      <text:p text:style-name="P104"><text:bookmark-start text:name="_Hlk480196629"/><text:bookmark-end text:name="_Hlk480196350"/><text:span text:style-name="T105">第六條</text:span><text:span text:style-name="T106"><text:s/></text:span><text:span text:style-name="T107">實習時間</text:span></text:p>
      <text:p text:style-name="P108"><text:span text:style-name="T109">甲方對丙方之實習時間應依勞動相關法令之規定辦理，具體約定如下：</text:span></text:p>
      <text:p text:style-name="P110"><text:span text:style-name="T111">一、每日正常實習時間及休息時間：</text:span><text:bookmark-start text:name="_Hlk88343714"/><text:span text:style-name="T112">每日正常實習時間不超過八小時，每週不超過四十小時</text:span><text:bookmark-end text:name="_Hlk88343714"/><text:span text:style-name="T113">。實習總時數，共計</text:span><text:span text:style-name="T114"><text:s/>240<text:s/></text:span><text:span text:style-name="T115">小時，具體實習時段依甲方公告之排班表為準。</text:span></text:p>
      <text:p text:style-name="P116"><text:span text:style-name="T117">二、甲方非經乙方及丙方同意不得任意延長實習時間或於休息日、休假日工作。</text:span></text:p>
      <text:p text:style-name="P118"><text:bookmark-end text:name="_Hlk480196629"/><text:soft-page-break/><text:span text:style-name="T119">第七條</text:span><text:span text:style-name="T120"><text:s/></text:span><text:span text:style-name="T121">實習薪資及相關福利事項</text:span></text:p>
      <text:p text:style-name="P122"><text:span text:style-name="T123">甲方應依法支付丙方薪資，其有關薪資計算基準及其他相關福利項目如下：</text:span></text:p>
      <text:p text:style-name="P124"><text:bookmark-start text:name="_Hlk15376243"/><text:span text:style-name="T125">一、薪資：月薪</text:span><text:span text:style-name="T126">　</text:span><text:span text:style-name="T127"><text:s text:c="3"/></text:span><text:span text:style-name="T128">　</text:span><text:span text:style-name="T129">元</text:span><text:span text:style-name="T130">/</text:span><text:span text:style-name="T131">時薪</text:span><text:span text:style-name="T132">　</text:span><text:span text:style-name="T133"><text:s text:c="3"/></text:span><text:span text:style-name="T134">　</text:span><text:span text:style-name="T135">元，不得低於當年度基本工資規定。</text:span><text:bookmark-end text:name="_Hlk15376243"/><text:span text:style-name="T136">甲方提供之工資應全額予丙方，</text:span><text:span text:style-name="T137">且不得預扣丙方薪資作為</text:span><text:span text:style-name="T138">違約金或賠償費用。</text:span></text:p>
      <text:p text:style-name="P139"><text:span text:style-name="T140">二、福利</text:span><text:bookmark-start text:name="_Hlk15376271"/><text:span text:style-name="T141">：</text:span></text:p>
      <text:p text:style-name="P142"><text:span text:style-name="T143">（一）宿舍：</text:span><text:span text:style-name="T144">□</text:span><text:span text:style-name="T145">無　</text:span><text:span text:style-name="T146">□</text:span><text:span text:style-name="T147">免費提供　</text:span><text:span text:style-name="T148">□</text:span><text:span text:style-name="T149">付費提供，每月</text:span><text:span text:style-name="T150">　</text:span><text:span text:style-name="T151"><text:s text:c="3"/></text:span><text:span text:style-name="T152">　</text:span><text:span text:style-name="T153">元。</text:span></text:p>
      <text:p text:style-name="P154"><text:span text:style-name="T155">（二）伙食：</text:span><text:span text:style-name="T156">□</text:span><text:span text:style-name="T157">無　</text:span><text:span text:style-name="T158">□</text:span><text:span text:style-name="T159">免費提供　</text:span><text:span text:style-name="T160">□</text:span><text:span text:style-name="T161">付費提供，每餐</text:span><text:span text:style-name="T162">　</text:span><text:span text:style-name="T163"><text:s text:c="3"/></text:span><text:span text:style-name="T164">　</text:span><text:span text:style-name="T165">元。</text:span></text:p>
      <text:p text:style-name="P166"><text:span text:style-name="T167">（三）交通車</text:span><text:span text:style-name="T168">/</text:span><text:span text:style-name="T169">津貼：</text:span><text:span text:style-name="T170">□</text:span><text:span text:style-name="T171">無　</text:span><text:span text:style-name="T172">□</text:span><text:span text:style-name="T173">免費提供</text:span><text:span text:style-name="T174">　</text:span><text:span text:style-name="T175">□</text:span><text:span text:style-name="T176">付費提供，每月　元</text:span><text:span text:style-name="T177">□</text:span><text:span text:style-name="T178">交通津貼，每月</text:span><text:span text:style-name="T179"><text:s text:c="2"/></text:span><text:span text:style-name="T180">元。</text:span></text:p>
      <text:p text:style-name="P181"><text:span text:style-name="T182">（四）其他公司福利：</text:span></text:p>
      <text:p text:style-name="P183"><text:span text:style-name="T184">三、其他勞動權益：休息時間、休假、例假、休息日及請假等事項，應依勞動基準法、性別平等工作法及勞工請假規則等相關勞動法令之規定辦理。</text:span></text:p>
      <text:p text:style-name="P185"><text:bookmark-start text:name="_Hlk535489057"/><text:bookmark-end text:name="_Hlk15376271"/><text:span text:style-name="T186">第八條</text:span><text:span text:style-name="T187"><text:s/></text:span><text:span text:style-name="T188">保險及退休金</text:span></text:p>
      <text:p text:style-name="P189"><text:span text:style-name="T190">丙方於實習期間，甲方應依相關法規為丙方辦理勞工保險、勞工職業災害保險、就業保險及提繳勞工退休金，並依規定支付保險費。乙方應為丙方投保</text:span><text:span text:style-name="T191">校外實習</text:span><text:span text:style-name="T192">團體意外險，並支付保險費</text:span><text:span text:style-name="T193">。</text:span></text:p>
      <text:p text:style-name="P194"><text:bookmark-start text:name="_Hlk480197838"/><text:bookmark-end text:name="_Hlk535489057"/><text:span text:style-name="T195">第九條</text:span><text:span text:style-name="T196"><text:s/></text:span><text:span text:style-name="T197">實習不適應之輔導轉換方式</text:span></text:p>
      <text:p text:style-name="P198">丙方於實習期間不適應，應由甲乙雙方共同輔導，如經乙方評估或丙方反映仍不適應，應由乙方提出終止合約，並安排丙方轉銜至其他實習機構或修習其他替代課程。</text:p>
      <text:p text:style-name="P199"><text:span text:style-name="T200">第十條</text:span><text:span text:style-name="T201"><text:s/></text:span><text:span text:style-name="T202">實習爭議協調及處理方式</text:span></text:p>
      <text:p text:style-name="P203"><text:bookmark-start text:name="_Hlk6401477"/><text:span text:style-name="T204">三方應約定爭議處理協調之單位</text:span><text:span text:style-name="T205"><text:s/></text:span><text:span text:style-name="T206">餐旅管理學系產業實習暨產學合作委員會</text:span><text:span text:style-name="T207">。</text:span></text:p>
      <text:p text:style-name="P208">爭議處理過程，應邀集相關人員參與，必要時得邀集勞動相關法律專家學者與會。</text:p>
      <text:p text:style-name="P209"><text:bookmark-start text:name="_Hlk535498859"/><text:bookmark-end text:name="_Hlk6401477"/><text:span text:style-name="T210">第十一條</text:span><text:span text:style-name="T211"><text:s/></text:span><text:span text:style-name="T212">實習成績評核及實習證明發給</text:span></text:p>
      <text:p text:style-name="P213"><text:span text:style-name="T214">甲、乙雙方</text:span><text:span text:style-name="T215">應依丙方實習計畫或實習課程規劃所定標準，</text:span><text:span text:style-name="T216">就丙方實習表現及實習報告內容共同評核實習成績，</text:span><text:bookmark-start text:name="_Hlk489062510"/><text:span text:style-name="T217">經評核成績合格者授予學分，並得視實際需要發給書面實習證明。</text:span><text:bookmark-end text:name="_Hlk535498859"/><text:bookmark-end text:name="_Hlk489062510"/></text:p>
      <text:p text:style-name="P218"><text:bookmark-end text:name="_Hlk480197838"/><text:span text:style-name="T219">第十二條</text:span><text:span text:style-name="T220"><text:s/></text:span><text:span text:style-name="T221">契約生效、終止及解除</text:span></text:p>
      <text:p text:style-name="P222"><text:bookmark-start text:name="_Hlk480198082"/>一、本契約書自簽署完成之日起生效。</text:p>
      <text:p text:style-name="P223"><text:span text:style-name="T224">二、甲、乙、丙之一方違反法令或違反本契約情節嚴重者，甲、乙、丙之他方得依法終止或解除契約。</text:span><text:bookmark-start text:name="_Hlk209772352"/><text:span text:style-name="T225">如甲方嚴重損害丙方權益，乙方亦得要求終止或解除合約</text:span><text:bookmark-end text:name="_Hlk209772352"/><text:span text:style-name="T226">。因可歸責於一方之事由造成他方發生損害者，他方得依法行使損害賠償請求權。</text:span></text:p>
      <text:p text:style-name="P227"><text:span text:style-name="T228">三、本契約之終止，不影響已進行實習之丙方權利。</text:span></text:p>
      <text:p text:style-name="P229">第十三條<text:s/>管轄法院</text:p>
      <text:p text:style-name="P230"><text:span text:style-name="T231">甲乙丙三方就本契約有爭執，並進行司法救濟，三方合意以</text:span><text:span text:style-name="T232">臺灣新北地方法院</text:span><text:span text:style-name="T233">為第一審管轄法院。</text:span><text:bookmark-end text:name="_Hlk480198082"/></text:p>
      <text:p text:style-name="P234">第十四條<text:s/>適用法令</text:p>
      <text:p text:style-name="P235"><text:span text:style-name="T236">本契約</text:span><text:span text:style-name="T237">未盡事宜</text:span><text:span text:style-name="T238">，依專科</text:span><text:span text:style-name="T239">以上</text:span><text:span text:style-name="T240">學校產學合作實施辦法、勞動基準法、勞工保險條例、勞工職業災害保險及保護法、就業保險法及勞工退休金條例等相關法令規定辦理。</text:span></text:p>
      <text:p text:style-name="P241"><text:span text:style-name="T242">第十五條</text:span><text:span text:style-name="T243"><text:s/></text:span><text:span text:style-name="T244">附則</text:span></text:p>
      <text:p text:style-name="P245">本合約書一式三份，甲乙丙三方各執乙份存照。</text:p>
      <text:p text:style-name="P246"/>
      <text:p text:style-name="P247"/>
      <text:p text:style-name="P248"><text:span text:style-name="T249"><draw:g draw:z-index="251659264" draw:name="群組 9" draw:id="id2" draw:style-name="a2" text:anchor-type="paragraph"><svg:title/><svg:desc/><draw:custom-shape svg:x="4.01806in" svg:y="0.07917in" svg:width="1.62274in" svg:height="1.225in" draw:id="id0" draw:style-name="a0" draw:name="矩形: 圓角 7"><svg:title/><svg:desc/><text:p text:style-name="P250">公司</text:p><text:p text:style-name="P251"><text:span text:style-name="T252">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6.07014in" svg:y="0.57062in" svg:width="0.80208in" svg:height="0.58573in" draw:id="id1" draw:style-name="a1" draw:name="矩形: 圓角 8"><svg:title/><svg:desc/><text:p text:style-name="P253">負責人</text:p><text:p text:style-name="P254"><text:span text:style-name="T255">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56">立合約書人</text:span></text:p>
      <text:p text:style-name="P257">甲　方：<text:s/></text:p>
      <text:p text:style-name="P258">負責人：</text:p>
      <text:p text:style-name="P259">地　址：</text:p>
      <text:p text:style-name="P260"><text:span text:style-name="T261">統一編號：</text:span></text:p>
      <text:p text:style-name="P262"/>
      <text:p text:style-name="P263"/>
      <text:p text:style-name="P264"><text:span text:style-name="T265"><draw:g draw:z-index="251661312" draw:name="群組 10" draw:id="id5" draw:style-name="a5" text:anchor-type="paragraph"><svg:title/><svg:desc/><draw:custom-shape svg:x="4.01806in" svg:y="0.17292in" svg:width="1.62274in" svg:height="1.23542in" draw:id="id3" draw:style-name="a3" draw:name="矩形: 圓角 11"><svg:title/><svg:desc/><text:p text:style-name="P266">校方</text:p><text:p text:style-name="P267"><text:span text:style-name="T268">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6.06964in" svg:y="0.68333in" svg:width="0.80258in" svg:height="0.65008in" draw:id="id4" draw:style-name="a4" draw:name="矩形: 圓角 12"><svg:title/><svg:desc/><text:p text:style-name="P269">校長</text:p><text:p text:style-name="P270">用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271">乙　方：輔仁大學學校財團法人輔仁大學</text:p>
      <text:p text:style-name="P272"><text:span text:style-name="T273">校</text:span><text:span text:style-name="T274"><text:s text:c="2"/></text:span><text:span text:style-name="T275">長：</text:span><text:span text:style-name="T276"><text:s/></text:span><text:span text:style-name="T277">藍易振</text:span></text:p>
      <text:p text:style-name="P278"><text:span text:style-name="T279">地　址：</text:span><text:span text:style-name="T280"><text:s/></text:span><text:span text:style-name="T281">24205</text:span><text:span text:style-name="T282">新北市新莊區中正路</text:span><text:span text:style-name="T283">510</text:span><text:span text:style-name="T284">號</text:span></text:p>
      <text:p text:style-name="P285">統一編號：<text:s/>35701598</text:p>
      <text:p text:style-name="P286"/>
      <text:p text:style-name="P287"/>
      <text:p text:style-name="P288"><draw:custom-shape svg:x="2.04931in" svg:y="0.24583in" svg:width="1.125in" svg:height="0.3125in" draw:z-index="251663360" draw:id="id6" draw:style-name="a6" draw:name="矩形: 圓角 12" text:anchor-type="paragraph"><svg:title/><svg:desc/><text:p text:style-name="P289"><text:span text:style-name="T290">學生簽章</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91">丙　方：</text:p>
      <text:p text:style-name="P292">學<text:s text:c="2"/>號：<text:s/></text:p>
      <text:p text:style-name="P293">電<text:s text:c="2"/>話：</text:p>
      <text:p text:style-name="P294">地　址：<text:s/></text:p>
      <text:p text:style-name="P295">身分證字號：</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text:span text:style-name="T311">中華民國</text:span><text:span text:style-name="T312">　</text:span><text:span text:style-name="T313"><text:s text:c="2"/></text:span><text:span text:style-name="T314">　　</text:span><text:span text:style-name="T315">年</text:span><text:span text:style-name="T316">　</text:span><text:span text:style-name="T317"><text:s text:c="3"/></text:span><text:span text:style-name="T318">　　</text:span><text:span text:style-name="T319">月</text:span><text:span text:style-name="T320">　</text:span><text:span text:style-name="T321"><text:s text:c="3"/></text:span><text:span text:style-name="T322">　　</text:span><text:span text:style-name="T323">日</text:span><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9847in" fo:margin-right="0.688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修平</meta:initial-creator>
    <dc:creator>user</dc:creator>
    <meta:creation-date>2026-05-13T01:23:00Z</meta:creation-date>
    <dc:date>2026-05-13T07:45:00Z</dc:date>
    <meta:print-date>2021-11-19T09:07:00Z</meta:print-date>
    <meta:template xlink:href="Normal" xlink:type="simple"/>
    <meta:editing-cycles>3</meta:editing-cycles>
    <meta:editing-duration>PT0S</meta:editing-duration>
    <meta:document-statistic meta:page-count="3" meta:paragraph-count="4" meta:word-count="346" meta:character-count="2320" meta:row-count="16" meta:non-whitespace-character-count="1978"/>
  </office:meta>
</office:document-meta>
</file>