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page-number="1"/>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P4" style:parent-style-name="內文" style:family="paragraph">
      <style:paragraph-properties fo:text-align="center" fo:margin-top="0.0833in"/>
      <style:text-properties fo:font-weight="bold" style:font-weight-asian="bold"/>
    </style:style>
    <style:style style:name="TableColumn6" style:family="table-column">
      <style:table-column-properties style:column-width="1.375in" style:use-optimal-column-width="false"/>
    </style:style>
    <style:style style:name="TableColumn7" style:family="table-column">
      <style:table-column-properties style:column-width="5.2701in" style:use-optimal-column-width="false"/>
    </style:style>
    <style:style style:name="Table5" style:family="table">
      <style:table-properties style:width="6.6451in" fo:margin-left="0in" table:align="left"/>
    </style:style>
    <style:style style:name="TableRow8" style:family="table-row">
      <style:table-row-properties style:min-row-height="0.4694in" style:use-optimal-row-height="false" fo:keep-together="always"/>
    </style:style>
    <style:style style:name="TableCell9" style:family="table-cell">
      <style:table-cell-properties fo:border="0.0069in solid #000000" style:writing-mode="lr-tb" style:vertical-align="middle" fo:padding-top="0in" fo:padding-left="0.0798in" fo:padding-bottom="0in" fo:padding-right="0.0798in"/>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TableCell12" style:family="table-cell">
      <style:table-cell-properties fo:border="0.0069in solid #000000" style:writing-mode="lr-tb" style:vertical-align="middle" fo:padding-top="0in" fo:padding-left="0.0798in" fo:padding-bottom="0in" fo:padding-right="0.0798in"/>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TableRow15" style:family="table-row">
      <style:table-row-properties style:min-row-height="0.5937in" style:use-optimal-row-height="false" fo:keep-together="always"/>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TableCell19" style:family="table-cell">
      <style:table-cell-properties fo:border="0.0069in solid #000000" style:writing-mode="lr-tb" style:vertical-align="middle" fo:padding-top="0in" fo:padding-left="0.0798in" fo:padding-bottom="0in" fo:padding-right="0.0798in"/>
    </style:style>
    <style:style style:name="TableRow20" style:family="table-row">
      <style:table-row-properties style:min-row-height="0.5368in" style:use-optimal-row-height="false" fo:keep-together="always"/>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內文" style:family="paragraph">
      <style:paragraph-properties fo:text-align="justify"/>
    </style:style>
    <style:style style:name="P27" style:parent-style-name="內文" style:family="paragraph">
      <style:paragraph-properties fo:text-align="justify"/>
    </style:style>
    <style:style style:name="TableRow28" style:family="table-row">
      <style:table-row-properties style:min-row-height="0.4958in" style:use-optimal-row-height="false" fo:keep-together="always"/>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內文" style:family="paragraph">
      <style:paragraph-properties fo:text-align="center"/>
    </style:style>
    <style:style style:name="P31" style:parent-style-name="內文" style:family="paragraph">
      <style:paragraph-properties fo:text-align="center"/>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內文" style:family="paragraph">
      <style:paragraph-properties fo:text-align="justify"/>
    </style:style>
    <style:style style:name="P34" style:parent-style-name="內文" style:family="paragraph">
      <style:paragraph-properties fo:text-align="justify"/>
    </style:style>
    <style:style style:name="TableRow35" style:family="table-row">
      <style:table-row-properties style:min-row-height="0.4729in" style:use-optimal-row-height="false" fo:keep-together="always"/>
    </style:style>
    <style:style style:name="TableCell36" style:family="table-cell">
      <style:table-cell-properties fo:border="0.0069in solid #000000" style:writing-mode="lr-tb" style:vertical-align="middle" fo:padding-top="0in" fo:padding-left="0.0798in" fo:padding-bottom="0in" fo:padding-right="0.0798in"/>
    </style:style>
    <style:style style:name="P37" style:parent-style-name="內文" style:family="paragraph">
      <style:paragraph-properties fo:text-align="center"/>
    </style:style>
    <style:style style:name="P38" style:parent-style-name="內文" style:family="paragraph">
      <style:paragraph-properties fo:text-align="center"/>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內文" style:family="paragraph">
      <style:paragraph-properties fo:text-align="justify"/>
    </style:style>
    <style:style style:name="TableRow41" style:family="table-row">
      <style:table-row-properties style:min-row-height="0.4395in" style:use-optimal-row-height="false" fo:keep-together="always"/>
    </style:style>
    <style:style style:name="TableCell42" style:family="table-cell">
      <style:table-cell-properties fo:border="0.0069in solid #000000" style:writing-mode="lr-tb" style:vertical-align="middle" fo:padding-top="0in" fo:padding-left="0.0798in" fo:padding-bottom="0in" fo:padding-right="0.0798in"/>
    </style:style>
    <style:style style:name="P43" style:parent-style-name="內文" style:family="paragraph">
      <style:paragraph-properties fo:text-align="center"/>
    </style:style>
    <style:style style:name="P44" style:parent-style-name="內文" style:family="paragraph">
      <style:paragraph-properties fo:text-align="center"/>
    </style:style>
    <style:style style:name="TableCell45" style:family="table-cell">
      <style:table-cell-properties fo:border="0.0069in solid #000000" style:writing-mode="lr-tb" style:vertical-align="middle" fo:padding-top="0in" fo:padding-left="0.0798in" fo:padding-bottom="0in" fo:padding-right="0.0798in"/>
    </style:style>
    <style:style style:name="TableRow46" style:family="table-row">
      <style:table-row-properties style:min-row-height="5.1527in" style:use-optimal-row-height="false" fo:keep-together="always"/>
    </style:style>
    <style:style style:name="TableCell47" style:family="table-cell">
      <style:table-cell-properties fo:border="0.0069in solid #000000" style:writing-mode="lr-tb" style:vertical-align="middle" fo:padding-top="0in" fo:padding-left="0.0798in" fo:padding-bottom="0in" fo:padding-right="0.0798in"/>
    </style:style>
    <style:style style:name="P48" style:parent-style-name="內文" style:family="paragraph">
      <style:paragraph-properties fo:border="0in solid #FFFFFF" fo:padding="0.4305in" style:shadow="#000000 0in 0in" fo:text-align="justify"/>
    </style:style>
    <style:style style:name="T49" style:parent-style-name="預設段落字型" style:family="text">
      <style:text-properties style:font-weight-complex="bold" fo:color="#000000"/>
    </style:style>
    <style:style style:name="T50" style:parent-style-name="預設段落字型" style:family="text">
      <style:text-properties style:font-weight-complex="bold" fo:color="#000000"/>
    </style:style>
    <style:style style:name="T51" style:parent-style-name="預設段落字型" style:family="text">
      <style:text-properties style:font-weight-complex="bold" fo:color="#000000"/>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style:style>
    <style:style style:name="T55" style:parent-style-name="預設段落字型" style:family="text">
      <style:text-properties style:font-weight-complex="bold" fo:color="#000000"/>
    </style:style>
    <style:style style:name="P56" style:parent-style-name="內文" style:family="paragraph">
      <style:paragraph-properties fo:border="0in solid #FFFFFF" fo:padding="0.4305in" style:shadow="#000000 0in 0in" fo:text-align="justify" fo:margin-left="0.3333in">
        <style:tab-stops/>
      </style:paragraph-properties>
      <style:text-properties style:font-weight-complex="bold" fo:color="#000000"/>
    </style:style>
    <style:style style:name="P57" style:parent-style-name="內文" style:family="paragraph">
      <style:paragraph-properties fo:border="0in solid #FFFFFF" fo:padding="0.4305in" style:shadow="#000000 0in 0in" fo:text-align="justify"/>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font-weight="bold" style:font-weight-asian="bold" fo:color="#000000"/>
    </style:style>
    <style:style style:name="P88" style:parent-style-name="內文" style:family="paragraph">
      <style:paragraph-properties fo:text-align="justify" fo:margin-left="0.3333in">
        <style:tab-stops/>
      </style:paragraph-properties>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style="italic" style:font-style-asian="italic" style:font-style-complex="italic"/>
    </style:style>
    <style:style style:name="P92" style:parent-style-name="內文" style:family="paragraph">
      <style:paragraph-properties fo:border="0in solid #FFFFFF" fo:padding="0.4305in" style:shadow="#000000 0in 0in" fo:text-align="justify" fo:margin-left="0.3347in" fo:text-indent="-0.3347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fo:border="0in solid #FFFFFF" fo:padding="0.4305in" style:shadow="#000000 0in 0in" fo:text-align="justify" fo:margin-left="0.3347in">
        <style:tab-stops/>
      </style:paragraph-properties>
    </style:style>
    <style:style style:name="P104" style:parent-style-name="內文" style:family="paragraph">
      <style:paragraph-properties fo:border="0in solid #FFFFFF" fo:padding="0.4305in" style:shadow="#000000 0in 0in" fo:text-align="justify" fo:margin-left="0.3347in" fo:text-indent="-0.3347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 style:family="paragraph">
      <style:paragraph-properties fo:border="0in solid #FFFFFF" fo:padding="0.4305in" style:shadow="#000000 0in 0in" fo:text-align="justify" fo:margin-left="0.3333in">
        <style:tab-stops/>
      </style:paragraph-properties>
      <style:text-properties fo:color="#000000"/>
    </style:style>
    <style:style style:name="P115" style:parent-style-name="內文" style:family="paragraph">
      <style:paragraph-properties fo:text-align="justify" fo:margin-top="0.1666in" fo:margin-bottom="0.1666in"/>
    </style:style>
    <style:style style:name="P116" style:parent-style-name="內文" style:family="paragraph">
      <style:paragraph-properties fo:text-align="center"/>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office:automatic-styles>
  <office:body>
    <office:text text:use-soft-page-breaks="true">
      <text:p text:style-name="P1"><text:span text:style-name="T2">會議論文</text:span><text:span text:style-name="T3">投稿者基本資料表與研討會論文著作權授權書</text:span></text:p>
      <text:p text:style-name="P4">Conference Paper Author Information and Copyright Authorization Form</text:p>
      <table:table table:style-name="Table5">
        <table:table-columns>
          <table:table-column table:style-name="TableColumn6"/>
          <table:table-column table:style-name="TableColumn7"/>
        </table:table-columns>
        <table:table-row table:style-name="TableRow8">
          <table:table-cell table:style-name="TableCell9">
            <text:p text:style-name="P10">通訊作者</text:p>
            <text:p text:style-name="P11">Corresponding Author</text:p>
          </table:table-cell>
          <table:table-cell table:style-name="TableCell12">
            <text:p text:style-name="P13">中文（Chinese）</text:p>
            <text:p text:style-name="P14">英文（English）</text:p>
          </table:table-cell>
        </table:table-row>
        <table:table-row table:style-name="TableRow15">
          <table:table-cell table:style-name="TableCell16">
            <text:p text:style-name="P17">論文名稱</text:p>
            <text:p text:style-name="P18">Title<text:s/>of Paper</text:p>
          </table:table-cell>
          <table:table-cell table:style-name="TableCell19">
            <text:p text:style-name="內文">中文（Chinese）</text:p>
            <text:p text:style-name="內文">英文（English）</text:p>
          </table:table-cell>
        </table:table-row>
        <table:table-row table:style-name="TableRow20">
          <table:table-cell table:style-name="TableCell21">
            <text:p text:style-name="P22">學校/單位</text:p>
            <text:p text:style-name="P23">Institution/</text:p>
            <text:p text:style-name="P24">Department</text:p>
          </table:table-cell>
          <table:table-cell table:style-name="TableCell25">
            <text:p text:style-name="P26"/>
            <text:p text:style-name="P27"/>
          </table:table-cell>
        </table:table-row>
        <table:table-row table:style-name="TableRow28">
          <table:table-cell table:style-name="TableCell29">
            <text:p text:style-name="P30">通訊地址</text:p>
            <text:p text:style-name="P31">Mailing<text:s/>Address</text:p>
          </table:table-cell>
          <table:table-cell table:style-name="TableCell32">
            <text:p text:style-name="P33"/>
            <text:p text:style-name="P34"/>
          </table:table-cell>
        </table:table-row>
        <table:table-row table:style-name="TableRow35">
          <table:table-cell table:style-name="TableCell36">
            <text:p text:style-name="P37">連絡電話</text:p>
            <text:p text:style-name="P38">Phone</text:p>
          </table:table-cell>
          <table:table-cell table:style-name="TableCell39">
            <text:p text:style-name="P40"/>
          </table:table-cell>
        </table:table-row>
        <table:table-row table:style-name="TableRow41">
          <table:table-cell table:style-name="TableCell42">
            <text:p text:style-name="P43">電子郵件</text:p>
            <text:p text:style-name="P44">E-mail</text:p>
          </table:table-cell>
          <table:table-cell table:style-name="TableCell45">
            <text:p text:style-name="內文"/>
          </table:table-cell>
        </table:table-row>
        <table:table-row table:style-name="TableRow46">
          <table:table-cell table:style-name="TableCell47" table:number-columns-spanned="2">
            <text:list text:style-name="LFO1" text:continue-numbering="true">
              <text:list-item>
                <text:p text:style-name="P48"><text:span text:style-name="T49">簽署人確認已獲全體作者之書面或明示同意，授權本人代表全體作者簽署本著作授權書</text:span><text:span text:style-name="T50">。全體作者均已審閱</text:span><text:span text:style-name="T51">並同意本論文</text:span><text:span text:style-name="T52">之內容與投稿，且同意</text:span><text:span text:style-name="T53">依</text:span><text:span text:style-name="T54">本授權書之約定</text:span><text:span text:style-name="T55">內容辦理相關使用事宜。</text:span></text:p>
              </text:list-item>
            </text:list>
            <text:p text:style-name="P56">The undersigned confirms that he/she has obtained the written or express consent of all authors and is authorized to sign this Authorization on their behalf. All authors have reviewed and approved the manuscript and its submission, and agree to the terms herein.</text:p>
            <text:list text:style-name="LFO1" text:continue-numbering="true">
              <text:list-item>
                <text:p text:style-name="P57"><text:span text:style-name="T58">全體</text:span><text:span text:style-name="T59">作者</text:span><text:span text:style-name="T60">（</text:span><text:span text:style-name="T61">以下簡稱</text:span><text:span text:style-name="T62">A</text:span><text:span text:style-name="T63">方</text:span><text:span text:style-name="T64">）</text:span><text:span text:style-name="T65">同意</text:span><text:span text:style-name="T66">無償</text:span><text:span text:style-name="T67">授權</text:span><text:span text:style-name="T68">天主教輔仁大學餐旅管理學系</text:span><text:span text:style-name="T69">（以下簡稱</text:span><text:span text:style-name="T70">B<text:s/></text:span><text:span text:style-name="T71">方）</text:span><text:span text:style-name="T72">於《</text:span><text:span text:style-name="T73">20</text:span><text:span text:style-name="T74">26</text:span><text:span text:style-name="T75">餐旅新思維：</text:span><text:span text:style-name="T76">AI</text:span><text:span text:style-name="T77">智慧與永續創新學術研討會</text:span><text:span text:style-name="T78">》研討會期間以光碟或是各種數位化方式重製</text:span><text:span text:style-name="T79">本論文</text:span><text:span text:style-name="T80">，並</text:span><text:span text:style-name="T81">得</text:span><text:span text:style-name="T82">於主辦單位設置平台提供與會者</text:span><text:span text:style-name="T83">於</text:span><text:span text:style-name="T84">非營利</text:span><text:span text:style-name="T85">及</text:span><text:span text:style-name="T86">合理使用範圍內無償線上閱讀、下載與列印</text:span><text:span text:style-name="T87">。</text:span></text:p>
              </text:list-item>
            </text:list>
            <text:p text:style-name="P88"><text:span text:style-name="T89">All authors (hereinafter referred to as “Party A”)</text:span><text:s/>hereby agree to grant, free of charge, to the<text:s/><text:span text:style-name="T90">Department of Restaurant, Hotel and Institutional Management at Fu Jen Catholic University (hereinafter referred to as “Party B”)<text:s/></text:span>a non-exclusive license to reproduce the submitted paper in CD-ROM format or by other digital means during the<text:s/><text:span text:style-name="T91">2026 Conference on New Perspectives in Hospitality: AI Intelligence and Sustainable Innovation</text:span>. Party A further agrees that Party B may make the paper available on platforms established by the organizer for conference participants to access, read, download, and print online free of charge, provided that such use is for non-profit purposes and within the scope of reasonable use.</text:p>
            <text:list text:style-name="LFO1" text:continue-numbering="true">
              <text:list-item>
                <text:p text:style-name="P92"><text:span text:style-name="T93">A</text:span><text:span text:style-name="T94">方</text:span><text:span text:style-name="T95">保證</text:span><text:span text:style-name="T96">授權</text:span><text:span text:style-name="T97">B</text:span><text:span text:style-name="T98">方的著作相關資料內文，並無侵害他人智慧財產權、隱私相關事宜，若有侵害他人權益事宜爭議，將由</text:span><text:span text:style-name="T99">A</text:span><text:span text:style-name="T100">方承擔一切法律責任，與</text:span><text:span text:style-name="T101">B</text:span><text:span text:style-name="T102">方無關。</text:span></text:p>
              </text:list-item>
            </text:list>
            <text:p text:style-name="P103">Party A represents and warrants that the works and related materials authorized for use by Party B do not infringe upon any third party’s intellectual property rights or privacy rights. In the event of any dispute arising from such infringement, Party A shall bear full legal responsibility, and Party B shall bear no liability whatsoever.</text:p>
            <text:list text:style-name="LFO1" text:continue-numbering="true">
              <text:list-item>
                <text:p text:style-name="P104"><text:span text:style-name="T105">本授權書經</text:span><text:span text:style-name="T106">A</text:span><text:span text:style-name="T107">和</text:span><text:span text:style-name="T108">B</text:span><text:span text:style-name="T109">雙方書面同意</text:span><text:span text:style-name="T110">，</text:span><text:span text:style-name="T111">再無</text:span><text:span text:style-name="T112">須再行</text:span><text:span text:style-name="T113">任何修正。</text:span></text:p>
              </text:list-item>
            </text:list>
            <text:p text:style-name="P114">This Authorization has been duly agreed upon in writing by both Party A and Party B, and no further amendment is required.</text:p>
            <text:p text:style-name="P115">親筆簽名（Signature）：</text:p>
          </table:table-cell>
          <table:covered-table-cell/>
        </table:table-row>
      </table:table>
      <text:p text:style-name="P116">填寫完此表後，請掃描轉成pdf檔，上傳至研討會<text:span text:style-name="T117">報名暨投稿表單，</text:span>謝謝您的配合！</text:p>
      <text:p text:style-name="內文">After filling out the form, please scan it<text:s/>as a PDF file<text:s/>and upload it to the conference<text:span text:style-name="T118"><text:s/>registration and submission form</text:span>. Thank 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722in" fo:margin-left="0.9055in" fo:margin-bottom="0.3937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紹軒 洪</meta:initial-creator>
    <dc:creator>FJCUSER250905C</dc:creator>
    <meta:creation-date>2026-03-30T08:41:00Z</meta:creation-date>
    <dc:date>2026-03-30T08:41:00Z</dc:date>
    <meta:template xlink:href="Normal" xlink:type="simple"/>
    <meta:editing-cycles>2</meta:editing-cycles>
    <meta:editing-duration>PT60S</meta:editing-duration>
    <meta:document-statistic meta:page-count="1" meta:paragraph-count="4" meta:word-count="334" meta:character-count="2239" meta:row-count="15" meta:non-whitespace-character-count="1909"/>
  </office:meta>
</office:document-meta>
</file>