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ableColumn5" style:family="table-column">
      <style:table-column-properties style:column-width="1.1486in"/>
    </style:style>
    <style:style style:name="TableColumn6" style:family="table-column">
      <style:table-column-properties style:column-width="1.9979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7722in"/>
    </style:style>
    <style:style style:name="Table4" style:family="table">
      <style:table-properties style:width="6.0708in" fo:margin-left="0in" table:align="right"/>
    </style:style>
    <style:style style:name="TableRow9" style:family="table-row">
      <style:table-row-properties style:min-row-height="0.3826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 style:min-row-height="0.3826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olumn29" style:family="table-column">
      <style:table-column-properties style:column-width="2.1625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0.9541in"/>
    </style:style>
    <style:style style:name="TableColumn33" style:family="table-column">
      <style:table-column-properties style:column-width="1.0145in"/>
    </style:style>
    <style:style style:name="Table28" style:family="table">
      <style:table-properties style:width="7.08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7" style:family="table-row">
      <style:table-row-properties style:min-row-height="0.36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61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61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6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6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61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61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6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6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61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611i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-asian="標楷體" style:font-size-complex="12pt"/>
    </style:style>
    <style:style style:name="P243" style:parent-style-name="清單段落" style:family="paragraph">
      <style:text-properties style:font-name-asian="標楷體" style:font-size-complex="12pt" style:language-asian="zh" style:country-asian="TW"/>
    </style:style>
    <style:style style:name="P244" style:parent-style-name="清單段落" style:family="paragraph"/>
    <style:style style:name="T245" style:parent-style-name="預設段落字型" style:family="text">
      <style:text-properties style:font-name-asian="標楷體" style:language-asian="zh" style:country-asian="TW"/>
    </style:style>
    <style:style style:name="P246" style:parent-style-name="清單段落" style:family="paragraph">
      <style:text-properties style:font-name-asian="標楷體" style:font-size-complex="12pt" style:language-asian="zh" style:country-asian="TW"/>
    </style:style>
    <style:style style:name="P247" style:parent-style-name="標題2" style:master-page-name="MP1" style:family="paragraph">
      <style:paragraph-properties fo:break-before="page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0.0472in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255" style:parent-style-name="本文" style:family="paragraph">
      <style:paragraph-properties fo:margin-top="0.0034in"/>
      <style:text-properties style:font-name="標楷體" style:font-name-asian="標楷體" fo:font-size="13pt" style:font-size-asian="13pt" style:language-asian="zh" style:country-asian="TW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0.8097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Column261" style:family="table-column">
      <style:table-column-properties style:column-width="1.3805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1.6673in" style:use-optimal-column-width="false"/>
    </style:style>
    <style:style style:name="Table256" style:family="table">
      <style:table-properties style:width="7.0041in" fo:margin-left="0.0763in" table:align="left"/>
    </style:style>
    <style:style style:name="TableRow264" style:family="table-row">
      <style:table-row-properties style:row-height="0.5298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055in" fo:margin-left="1.9583in">
        <style:tab-stops>
          <style:tab-stop style:type="left" style:position="0.4583in"/>
          <style:tab-stop style:type="left" style:position="0.9166in"/>
          <style:tab-stop style:type="left" style:position="1.375in"/>
          <style:tab-stop style:type="left" style:position="1.834in"/>
          <style:tab-stop style:type="left" style:position="2.2923in"/>
          <style:tab-stop style:type="left" style:position="2.7506in"/>
        </style:tab-stops>
      </style:paragraph-properties>
      <style:text-properties style:font-name="標楷體" style:font-name-asian="標楷體" fo:font-size="22pt" style:font-size-asian="22pt"/>
    </style:style>
    <style:style style:name="TableRow267" style:family="table-row">
      <style:table-row-properties style:min-row-height="0.38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margin-top="0.0256in" fo:margin-left="0in" fo:margin-right="0.0076in">
        <style:tab-stops>
          <style:tab-stop style:type="left" style:position="0.39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0256in" fo:margin-left="0in" fo:margin-right="0.0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256in" fo:margin-left="0.0145in">
        <style:tab-stops>
          <style:tab-stop style:type="left" style:position="0.391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66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638in" fo:margin-left="0in" fo:margin-right="0.009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margin-top="0.0638in" fo:margin-left="0in" fo:margin-right="0.011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3" style:family="table-row">
      <style:table-row-properties style:row-height="0.526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937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row-height="0.786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342" style:parent-style-name="TableParagraph" style:family="paragraph">
      <style:paragraph-properties fo:text-align="start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line-height="0.2263in" fo:margin-left="0.014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47" style:parent-style-name="TableParagraph" style:family="paragraph">
      <style:paragraph-properties fo:line-height="0.2527in" fo:margin-left="0.014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text-properties style:font-name="標楷體" style:font-name-asian="標楷體" style:language-asian="zh" style:country-asian="TW"/>
    </style:style>
    <style:style style:name="TableRow350" style:family="table-row">
      <style:table-row-properties style:row-height="0.786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62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64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TableRow367" style:family="table-row">
      <style:table-row-properties style:row-height="0.7868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9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0" style:parent-style-name="TableParagraph" style:family="paragraph">
      <style:paragraph-properties fo:text-align="start" fo:margin-top="0.0145in" fo:line-height="0.2166in" fo:margin-left="0.0048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 style:language-asian="zh" style:country-asian="TW"/>
    </style:style>
    <style:style style:name="TableRow373" style:family="table-row">
      <style:table-row-properties style:row-height="0.518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1493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標楷體" style:font-name-asian="標楷體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0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1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2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3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4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5" style:parent-style-name="TableParagraph" style:family="paragraph">
      <style:paragraph-properties fo:margin-top="0.0006in" fo:line-height="95%" fo:margin-left="0.1979in" fo:margin-right="0.295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8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98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標楷體" style:font-name-asian="標楷體" fo:font-size="15.5pt" style:font-size-asian="15.5pt" style:language-asian="zh" style:country-asian="TW"/>
    </style:style>
    <style:style style:name="P399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標楷體" style:font-name-asian="標楷體" fo:font-size="15.5pt" style:font-size-asian="15.5pt" style:language-asian="zh" style:country-asian="TW"/>
    </style:style>
    <style:style style:name="P400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標楷體" style:font-name-asian="標楷體" fo:font-size="15.5pt" style:font-size-asian="15.5pt" style:language-asian="zh" style:country-asian="TW"/>
    </style:style>
    <style:style style:name="P401" style:parent-style-name="TableParagraph" style:family="paragraph">
      <style:paragraph-properties fo:text-align="start" fo:margin-left="0.286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402" style:family="table-row">
      <style:table-row-properties style:row-height="1.274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326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標楷體" style:font-name-asian="標楷體" style:language-asian="zh" style:country-asian="TW"/>
    </style:style>
    <style:style style:name="P407" style:parent-style-name="內文" style:family="paragraph">
      <style:text-properties style:font-name="標楷體" style:font-name-asian="標楷體" style:language-asian="zh" style:country-asian="TW"/>
    </style:style>
    <style:style style:name="P408" style:parent-style-name="內文" style:family="paragraph">
      <style:text-properties style:font-name="標楷體" style:font-name-asian="標楷體" style:language-asian="zh" style:country-asian="TW"/>
    </style:style>
    <style:style style:name="TableRow409" style:family="table-row">
      <style:table-row-properties style:min-row-height="2.350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line-height="95%" fo:margin-left="0in" fo:margin-right="-0.020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 style:language-asian="zh" style:country-asian="TW"/>
    </style:style>
    <style:style style:name="P414" style:parent-style-name="內文" style:family="paragraph">
      <style:text-properties style:font-name="標楷體" style:font-name-asian="標楷體" style:language-asian="zh" style:country-asian="TW"/>
    </style:style>
    <style:style style:name="P415" style:parent-style-name="內文" style:family="paragraph">
      <style:text-properties style:font-name="標楷體" style:font-name-asian="標楷體" style:language-asian="zh" style:country-asian="TW"/>
    </style:style>
    <style:style style:name="TableRow416" style:family="table-row">
      <style:table-row-properties style:min-row-height="0.58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19" style:parent-style-name="內文" style:family="paragraph">
      <style:text-properties style:font-name="標楷體" style:font-name-asian="標楷體" style:language-asian="zh" style:country-asian="TW"/>
    </style:style>
    <style:style style:name="P420" style:parent-style-name="內文" style:family="paragraph">
      <style:text-properties style:font-name="標楷體" style:font-name-asian="標楷體" style:language-asian="zh" style:country-asian="TW"/>
    </style:style>
    <style:style style:name="P421" style:parent-style-name="標題2" style:master-page-name="MP2" style:family="paragraph">
      <style:paragraph-properties fo:break-before="page"/>
    </style:style>
    <style:style style:name="T425" style:parent-style-name="預設段落字型" style:family="text">
      <style:text-properties style:font-name="標楷體" style:font-name-asian="標楷體" style:language-asian="zh" style:country-asian="TW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430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31" style:parent-style-name="本文" style:family="paragraph">
      <style:paragraph-properties fo:margin-top="0.0055in"/>
      <style:text-properties style:font-name="標楷體" style:font-name-asian="標楷體" fo:font-size="10.5pt" style:font-size-asian="10.5pt" style:language-asian="zh" style:country-asian="TW"/>
    </style:style>
    <style:style style:name="P432" style:parent-style-name="內文" style:family="paragraph">
      <style:paragraph-properties fo:text-align="center" fo:line-height="0.3354in" fo:margin-right="0.0416in">
        <style:tab-stops>
          <style:tab-stop style:type="left" style:position="0.4993in"/>
          <style:tab-stop style:type="left" style:position="1.0013in"/>
          <style:tab-stop style:type="left" style:position="1.5013in"/>
        </style:tab-stops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433" style:parent-style-name="內文" style:family="paragraph">
      <style:paragraph-properties fo:margin-top="0.1805in" fo:line-height="120%" fo:margin-left="0.0777in" fo:margin-right="0.0708in" fo:text-indent="0.5in">
        <style:tab-stops>
          <style:tab-stop style:type="left" style:position="1.259in"/>
          <style:tab-stop style:type="left" style:position="2.144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435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0.0041in" fo:font-size="14pt" style:font-size-asian="14pt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0.0055in" fo:font-size="14pt" style:font-size-asian="14pt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0.0055in" fo:font-size="14pt" style:font-size-asian="14pt" style:language-asian="zh" style:country-asian="TW"/>
    </style:style>
    <style:style style:name="T439" style:parent-style-name="預設段落字型" style:family="text">
      <style:text-properties style:font-name="標楷體" style:font-name-asian="標楷體" fo:letter-spacing="0.0375in" fo:font-size="14pt" style:font-size-asian="14pt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448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58" style:parent-style-name="內文" style:family="paragraph">
      <style:paragraph-properties fo:margin-top="0.05in" fo:line-height="130%" fo:margin-left="0.3284in" fo:margin-right="5.5895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59" style:parent-style-name="內文" style:family="paragraph">
      <style:paragraph-properties fo:margin-top="0.0187in" fo:line-height="130%" fo:margin-left="0.3284in" fo:margin-right="0.66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0" style:parent-style-name="內文" style:family="paragraph">
      <style:paragraph-properties fo:margin-top="0.0187in" fo:line-height="130%" fo:margin-left="0.3284in" fo:margin-right="0.66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1" style:parent-style-name="內文" style:family="paragraph">
      <style:paragraph-properties fo:line-height="0.2347in" fo:margin-left="0.57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2" style:parent-style-name="本文" style:family="paragraph">
      <style:paragraph-properties fo:margin-top="0.0027in"/>
      <style:text-properties style:font-name="標楷體" style:font-name-asian="標楷體" fo:font-size="17pt" style:font-size-asian="17pt" style:language-asian="zh" style:country-asian="TW"/>
    </style:style>
    <style:style style:name="P463" style:parent-style-name="內文" style:family="paragraph">
      <style:paragraph-properties fo:margin-left="2.217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4" style:parent-style-name="內文" style:family="paragraph">
      <style:paragraph-properties fo:text-align="center" fo:margin-top="0.0784in" fo:margin-left="1.668in" fo:margin-right="0.04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7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74" style:parent-style-name="內文" style:family="paragraph">
      <style:paragraph-properties fo:text-align="center" fo:margin-top="0.1576in" fo:margin-right="0.0381in">
        <style:tab-stops>
          <style:tab-stop style:type="left" style:position="1.0833in"/>
          <style:tab-stop style:type="left" style:position="2.1666in"/>
          <style:tab-stop style:type="left" style:position="3.2506in"/>
          <style:tab-stop style:type="left" style:position="4.334in"/>
          <style:tab-stop style:type="left" style:position="5.4173in"/>
          <style:tab-stop style:type="left" style:position="6.5013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75" style:parent-style-name="內文" style:family="paragraph">
      <style:paragraph-properties fo:text-align="center" fo:margin-top="0.05in" fo:margin-left="0.077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479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80" style:parent-style-name="內文" style:family="paragraph">
      <style:paragraph-properties fo:text-align="center" fo:margin-right="0.0416in">
        <style:tab-stops>
          <style:tab-stop style:type="left" style:position="0.4993in"/>
          <style:tab-stop style:type="left" style:position="1.0013in"/>
          <style:tab-stop style:type="left" style:position="1.5013in"/>
          <style:tab-stop style:type="left" style:position="2.0013in"/>
        </style:tab-stops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481" style:parent-style-name="內文" style:family="paragraph">
      <style:paragraph-properties fo:margin-top="0.1805in" fo:line-height="120%" fo:margin-left="0.0777in" fo:margin-right="0.1131in" fo:text-indent="0.5in">
        <style:tab-stops>
          <style:tab-stop style:type="left" style:position="1.1652in"/>
          <style:tab-stop style:type="left" style:position="2.8555in"/>
          <style:tab-stop style:type="left" style:position="4.732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483" style:parent-style-name="預設段落字型" style:family="text">
      <style:text-properties style:font-name="標楷體" style:font-name-asian="標楷體" fo:letter-spacing="0.0048in" fo:font-size="14pt" style:font-size-asian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0.0159in" fo:font-size="14pt" style:font-size-asian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02" style:parent-style-name="本文" style:family="paragraph">
      <style:paragraph-properties fo:margin-top="0.0041in"/>
      <style:text-properties style:font-name="標楷體" style:font-name-asian="標楷體" fo:font-size="16pt" style:font-size-asian="16pt" style:language-asian="zh" style:country-asian="TW"/>
    </style:style>
    <style:style style:name="P503" style:parent-style-name="內文" style:family="paragraph">
      <style:paragraph-properties fo:text-align="center" fo:margin-left="0.6993in" fo:margin-right="0.0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04" style:parent-style-name="內文" style:family="paragraph">
      <style:paragraph-properties fo:text-align="center" fo:margin-top="0.0305in" fo:margin-left="0.6659in" fo:margin-right="0.0416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05" style:parent-style-name="內文" style:family="paragraph">
      <style:paragraph-properties fo:text-align="center" fo:margin-top="0.0666in" fo:margin-left="0.309in" fo:margin-right="0.04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06" style:parent-style-name="本文" style:family="paragraph">
      <style:paragraph-properties fo:margin-top="0.0034in"/>
      <style:text-properties style:font-name="標楷體" style:font-name-asian="標楷體" fo:font-size="17pt" style:font-size-asian="17pt" style:language-asian="zh" style:country-asian="TW"/>
    </style:style>
    <style:style style:name="P507" style:parent-style-name="標題2" style:family="paragraph">
      <style:paragraph-properties fo:text-align="justify" fo:margin-left="0.3277in">
        <style:tab-stops/>
      </style:paragraph-properties>
      <style:text-properties style:font-name="標楷體" style:font-name-asian="標楷體" style:language-asian="zh" style:country-asian="TW"/>
    </style:style>
    <style:style style:name="P508" style:parent-style-name="標題2" style:master-page-name="MP3" style:family="paragraph">
      <style:paragraph-properties fo:break-before="page"/>
    </style:style>
    <style:style style:name="T512" style:parent-style-name="預設段落字型" style:family="text">
      <style:text-properties style:font-name="標楷體" style:font-name-asian="標楷體" style:language-asian="zh" style:country-asian="TW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T516" style:parent-style-name="預設段落字型" style:family="text">
      <style:text-properties style:font-name="標楷體" style:font-name-asian="標楷體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P519" style:parent-style-name="內文" style:family="paragraph">
      <style:paragraph-properties fo:text-align="center" fo:margin-top="0.0006in" fo:margin-left="0.0277in" fo:text-indent="-0.104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P521" style:parent-style-name="內文" style:family="paragraph">
      <style:paragraph-properties fo:line-height="0.2472in" fo:margin-left="0.3284in">
        <style:tab-stops>
          <style:tab-stop style:type="left" style:position="1.2861in"/>
          <style:tab-stop style:type="left" style:position="3.7534in"/>
          <style:tab-stop style:type="left" style:position="4.713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531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0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540" style:parent-style-name="內文" style:family="paragraph">
      <style:paragraph-properties fo:margin-top="0.0118in" fo:margin-left="0.3284in">
        <style:tab-stops>
          <style:tab-stop style:type="left" style:position="1.2861in"/>
          <style:tab-stop style:type="left" style:position="3.7534in"/>
          <style:tab-stop style:type="left" style:position="4.2555in"/>
          <style:tab-stop style:type="left" style:position="5.046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553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TableColumn555" style:family="table-column">
      <style:table-column-properties style:column-width="0.875in" style:use-optimal-column-width="false"/>
    </style:style>
    <style:style style:name="TableColumn556" style:family="table-column">
      <style:table-column-properties style:column-width="5.7513in" style:use-optimal-column-width="false"/>
    </style:style>
    <style:style style:name="Table554" style:family="table">
      <style:table-properties style:width="6.6263in" fo:margin-left="0.0729in" table:align="left"/>
    </style:style>
    <style:style style:name="TableRow557" style:family="table-row">
      <style:table-row-properties style:min-row-height="1.4361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line-height="0.2777in" fo:margin-left="0.208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line-height="0.2777in" fo:margin-right="0.8284in">
        <style:tab-stops>
          <style:tab-stop style:type="left" style:position="0.5791in"/>
          <style:tab-stop style:type="left" style:position="1.0361in"/>
          <style:tab-stop style:type="left" style:position="1.3229in"/>
          <style:tab-stop style:type="left" style:position="2.0743in"/>
          <style:tab-stop style:type="left" style:position="2.7194in"/>
          <style:tab-stop style:type="left" style:position="3.1444in"/>
          <style:tab-stop style:type="left" style:position="3.7979in"/>
          <style:tab-stop style:type="left" style:position="4.451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564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565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ableRow566" style:family="table-row">
      <style:table-row-properties style:row-height="2.0902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line-height="0.2777in" fo:margin-left="0.208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line-height="0.2777in" fo:margin-right="0.8284in">
        <style:tab-stops>
          <style:tab-stop style:type="left" style:position="0.5791in"/>
          <style:tab-stop style:type="left" style:position="1.0361in"/>
          <style:tab-stop style:type="left" style:position="1.3229in"/>
          <style:tab-stop style:type="left" style:position="2.0743in"/>
          <style:tab-stop style:type="left" style:position="2.7194in"/>
          <style:tab-stop style:type="left" style:position="3.1444in"/>
          <style:tab-stop style:type="left" style:position="3.7979in"/>
          <style:tab-stop style:type="left" style:position="4.4513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TableRow575" style:family="table-row">
      <style:table-row-properties style:row-height="2.7229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579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581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P583" style:parent-style-name="TableParagraph" style:family="paragraph">
      <style:paragraph-properties fo:line-height="0.2777in" fo:margin-left="0.2083in" fo:margin-right="0.0673in">
        <style:tab-stops>
          <style:tab-stop style:type="left" style:position="0.2131in"/>
          <style:tab-stop style:type="left" style:position="0.317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34in" style:text-position="3.5% 100%" fo:font-size="14pt" style:font-size-asian="14pt" style:font-size-complex="14pt" style:language-asian="zh" style:country-asian="TW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本文" style:family="paragraph">
      <style:paragraph-properties fo:margin-top="0.1131in" fo:margin-right="0.0701in"/>
    </style:style>
    <style:style style:name="T587" style:parent-style-name="預設段落字型" style:family="text">
      <style:text-properties style:font-name="標楷體" style:font-name-asian="標楷體" fo:letter-spacing="-0.0034in" style:text-position="4.1% 100%" style:language-asian="zh" style:country-asian="TW"/>
    </style:style>
    <style:style style:name="T588" style:parent-style-name="預設段落字型" style:family="text">
      <style:text-properties style:font-name="標楷體" style:font-name-asian="標楷體" fo:letter-spacing="-0.0034in" style:text-position="4.1% 100%" style:language-asian="zh" style:country-asian="TW"/>
    </style:style>
    <style:style style:name="T58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590" style:parent-style-name="預設段落字型" style:family="text">
      <style:text-properties style:font-name="標楷體" style:font-name-asian="標楷體" fo:letter-spacing="-0.0083in" style:text-scale="99%" style:language-asian="zh" style:country-asian="TW"/>
    </style:style>
    <style:style style:name="T591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152in" style:text-scale="99%" style:language-asian="zh" style:country-asian="TW"/>
    </style:style>
    <style:style style:name="T59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594" style:parent-style-name="預設段落字型" style:family="text">
      <style:text-properties style:font-name="標楷體" style:font-name-asian="標楷體" fo:letter-spacing="-0.0083in" style:text-scale="99%" style:language-asian="zh" style:country-asian="TW"/>
    </style:style>
    <style:style style:name="T59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59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916in" style:text-scale="99%" style:language-asian="zh" style:country-asian="TW"/>
    </style:style>
    <style:style style:name="T599" style:parent-style-name="預設段落字型" style:family="text">
      <style:text-properties style:font-name="標楷體" style:font-name-asian="標楷體" fo:letter-spacing="-0.0069in" style:text-scale="99%" style:language-asian="zh" style:country-asian="TW"/>
    </style:style>
    <style:style style:name="T600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601" style:parent-style-name="預設段落字型" style:family="text">
      <style:text-properties style:font-name="標楷體" style:font-name-asian="標楷體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ableRow603" style:family="table-row">
      <style:table-row-properties style:row-height="2.2736in" style:use-optimal-row-height="false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06" style:parent-style-name="TableParagraph" style:family="paragraph">
      <style:paragraph-properties fo:line-height="125%" fo:margin-left="0.3048in" fo:margin-right="0.363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style:text-position="3.5% 100%" fo:font-size="14pt" style:font-size-asian="14pt" style:font-size-complex="14pt" style:language-asian="zh" style:country-asian="TW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609" style:parent-style-name="預設段落字型" style:family="text">
      <style:text-properties style:font-name="標楷體" style:font-name-asian="標楷體" style:language-asian="zh" style:country-asian="TW"/>
    </style:style>
    <style:style style:name="T610" style:parent-style-name="預設段落字型" style:family="text">
      <style:text-properties style:font-name="標楷體" style:font-name-asian="標楷體" style:text-position="4.5% 100%" style:language-asian="zh" style:country-asian="TW"/>
    </style:style>
    <style:style style:name="T611" style:parent-style-name="預設段落字型" style:family="text">
      <style:text-properties style:font-name="標楷體" style:font-name-asian="標楷體" style:language-asian="zh" style:country-asian="TW"/>
    </style:style>
    <style:style style:name="T612" style:parent-style-name="預設段落字型" style:family="text">
      <style:text-properties style:font-name="標楷體" style:font-name-asian="標楷體" style:language-asian="zh" style:country-asian="TW"/>
    </style:style>
    <style:style style:name="T613" style:parent-style-name="預設段落字型" style:family="text">
      <style:text-properties style:font-name="標楷體" style:font-name-asian="標楷體" style:language-asian="zh" style:country-asian="TW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T615" style:parent-style-name="預設段落字型" style:family="text">
      <style:text-properties style:font-name="標楷體" style:font-name-asian="標楷體" style:language-asian="zh" style:country-asian="TW"/>
    </style:style>
    <style:style style:name="T616" style:parent-style-name="預設段落字型" style:family="text">
      <style:text-properties style:font-name="標楷體" style:font-name-asian="標楷體" style:language-asian="zh" style:country-asian="TW"/>
    </style:style>
    <style:style style:name="T617" style:parent-style-name="預設段落字型" style:family="text">
      <style:text-properties style:font-name="標楷體" style:font-name-asian="標楷體" style:language-asian="zh" style:country-asian="TW"/>
    </style:style>
    <style:style style:name="P618" style:parent-style-name="標題2" style:master-page-name="MP4" style:family="paragraph">
      <style:paragraph-properties fo:break-before="page" fo:margin-right="-0.4375in">
        <style:tab-stops>
          <style:tab-stop style:type="left" style:position="1.8909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language-asian="zh" style:country-asian="TW"/>
    </style:style>
    <style:style style:name="T623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624" style:parent-style-name="預設段落字型" style:family="text">
      <style:text-properties style:font-name="標楷體" style:font-name-asian="標楷體" style:language-asian="zh" style:country-asian="TW"/>
    </style:style>
    <style:style style:name="T625" style:parent-style-name="預設段落字型" style:family="text">
      <style:text-properties style:font-name="標楷體" style:font-name-asian="標楷體" style:language-asian="zh" style:country-asian="TW"/>
    </style:style>
    <style:style style:name="P626" style:parent-style-name="本文" style:family="paragraph">
      <style:paragraph-properties fo:break-before="column" fo:margin-top="0.0076in"/>
    </style:style>
    <style:style style:name="T627" style:parent-style-name="預設段落字型" style:family="text">
      <style:text-properties style:font-name="標楷體" style:font-name-asian="標楷體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629" style:parent-style-name="內文" style:family="paragraph">
      <style:paragraph-properties fo:margin-top="0.0006in" fo:margin-left="-0.0256in" fo:text-indent="-0.050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763in" style:text-scale="99%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S5" style:family="section">
      <style:section-properties fo:margin-left="0in" fo:margin-right="-0.0972in" style:writing-mode="lr-tb">
        <style:columns fo:column-count="1" fo:column-gap="0.5in"/>
      </style:section-properties>
    </style:style>
    <style:style style:name="P632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5pt" style:font-size-asian="5pt" style:language-asian="zh" style:country-asian="TW"/>
    </style:style>
    <style:style style:name="P633" style:parent-style-name="內文" style:family="paragraph">
      <style:paragraph-properties fo:line-height="0.2472in" fo:margin-left="0.3284in">
        <style:tab-stops>
          <style:tab-stop style:type="left" style:position="1.9569in"/>
          <style:tab-stop style:type="left" style:position="3.7534in"/>
          <style:tab-stop style:type="left" style:position="5.712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641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04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653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2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663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4.87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671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TableColumn673" style:family="table-column">
      <style:table-column-properties style:column-width="0.875in" style:use-optimal-column-width="false"/>
    </style:style>
    <style:style style:name="TableColumn674" style:family="table-column">
      <style:table-column-properties style:column-width="5.7513in" style:use-optimal-column-width="false"/>
    </style:style>
    <style:style style:name="Table672" style:family="table">
      <style:table-properties style:width="6.6263in" fo:margin-left="0.0729in" table:align="left"/>
    </style:style>
    <style:style style:name="TableRow675" style:family="table-row">
      <style:table-row-properties style:min-row-height="0.9513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8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style:text-position="-27.2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682" style:parent-style-name="預設段落字型" style:family="text">
      <style:text-properties style:font-name="標楷體" style:font-name-asian="標楷體" fo:font-weight="bold" style:font-weight-asian="bold" style:text-position="-27.2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683" style:parent-style-name="預設段落字型" style:family="text">
      <style:text-properties style:font-name="標楷體" style:font-name-asian="標楷體" fo:font-weight="bold" style:font-weight-asian="bold" fo:letter-spacing="0.0027in" style:text-position="-27.2% 100%" fo:font-size="14pt" style:font-size-asian="14pt" style:language-asian="zh" style:country-asian="TW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0" style:parent-style-name="預設段落字型" style:family="text">
      <style:text-properties style:font-name="標楷體" style:font-name-asian="標楷體" fo:font-weight="bold" style:font-weight-asian="bold" fo:letter-spacing="0.0347in" fo:font-size="12pt" style:font-size-asian="12pt" style:language-asian="zh" style:country-asian="TW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05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06" style:family="table-row">
      <style:table-row-properties style:row-height="0.3062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2.8604in"/>
          <style:tab-stop style:type="left" style:position="3.6805in"/>
          <style:tab-stop style:type="left" style:position="4.334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="標楷體" style:font-name-asian="標楷體" fo:font-weight="bold" style:font-weight-asian="bold" style:text-position="-27.2% 100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="標楷體" style:font-name-asian="標楷體" fo:font-weight="bold" style:font-weight-asian="bold" style:text-position="-27.2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712" style:parent-style-name="預設段落字型" style:family="text">
      <style:text-properties style:font-name="標楷體" style:font-name-asian="標楷體" fo:font-weight="bold" style:font-weight-asian="bold" style:text-position="-27.2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19" style:family="table-row">
      <style:table-row-properties style:row-height="3.0472in" style:use-optimal-row-height="false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22" style:parent-style-name="TableParagraph" style:family="paragraph">
      <style:paragraph-properties fo:text-align="justify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724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725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72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27" style:parent-style-name="預設段落字型" style:family="text">
      <style:text-properties style:font-name="標楷體" style:font-name-asian="標楷體" style:language-asian="zh" style:country-asian="TW"/>
    </style:style>
    <style:style style:name="T728" style:parent-style-name="預設段落字型" style:family="text">
      <style:text-properties style:font-name="標楷體" style:font-name-asian="標楷體" style:language-asian="zh" style:country-asian="TW"/>
    </style:style>
    <style:style style:name="TableRow729" style:family="table-row">
      <style:table-row-properties style:row-height="3.834in" style:use-optimal-row-height="false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3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3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34" style:parent-style-name="TableParagraph" style:family="paragraph">
      <style:paragraph-properties fo:text-align="start" fo:margin-top="0.0069in" fo:margin-left="0in">
        <style:tab-stops/>
      </style:paragraph-properties>
      <style:text-properties style:font-name="標楷體" style:font-name-asian="標楷體" fo:font-weight="bold" style:font-weight-asian="bold" fo:font-size="18.5pt" style:font-size-asian="18.5pt" style:language-asian="zh" style:country-asian="TW"/>
    </style:style>
    <style:style style:name="P735" style:parent-style-name="TableParagraph" style:family="paragraph">
      <style:paragraph-properties fo:margin-top="0.0006in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737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38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0.0034in" style:text-position="9% 100%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742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45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47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748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749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750" style:parent-style-name="預設段落字型" style:family="text">
      <style:text-properties style:font-name="標楷體" style:font-name-asian="標楷體" style:language-asian="zh" style:country-asian="TW"/>
    </style:style>
    <style:style style:name="T751" style:parent-style-name="預設段落字型" style:family="text">
      <style:text-properties style:font-name="標楷體" style:font-name-asian="標楷體" style:language-asian="zh" style:country-asian="TW"/>
    </style:style>
    <style:style style:name="T752" style:parent-style-name="預設段落字型" style:family="text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style:language-asian="zh" style:country-asian="TW"/>
    </style:style>
    <style:style style:name="T754" style:parent-style-name="預設段落字型" style:family="text"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55" style:parent-style-name="內文" style:family="paragraph">
      <style:text-properties style:language-asian="zh" style:country-asian="TW"/>
    </style:style>
    <style:style style:name="P756" style:parent-style-name="標題2" style:master-page-name="MP7" style:family="paragraph">
      <style:paragraph-properties fo:break-before="page" fo:margin-right="-0.0041in"/>
    </style:style>
    <style:style style:name="T760" style:parent-style-name="預設段落字型" style:family="text">
      <style:text-properties style:font-name="標楷體" style:font-name-asian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language-asian="zh" style:country-asian="TW"/>
    </style:style>
    <style:style style:name="T762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763" style:parent-style-name="預設段落字型" style:family="text">
      <style:text-properties style:font-name="標楷體" style:font-name-asian="標楷體" style:language-asian="zh" style:country-asian="TW"/>
    </style:style>
    <style:style style:name="T764" style:parent-style-name="預設段落字型" style:family="text">
      <style:text-properties style:font-name="標楷體" style:font-name-asian="標楷體" style:language-asian="zh" style:country-asian="TW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766" style:parent-style-name="內文" style:family="paragraph">
      <style:paragraph-properties fo:margin-top="0.0798in" fo:margin-left="0.0777in" fo:margin-right="0.4006in">
        <style:tab-stops>
          <style:tab-stop style:type="left" style:position="1.8291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7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7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772" style:parent-style-name="本文" style:family="paragraph">
      <style:paragraph-properties fo:margin-top="0.0027in"/>
      <style:text-properties style:font-name="標楷體" style:font-name-asian="標楷體" fo:font-size="8pt" style:font-size-asian="8pt" style:language-asian="zh" style:country-asian="TW"/>
    </style:style>
    <style:style style:name="P773" style:parent-style-name="內文" style:family="paragraph">
      <style:paragraph-properties fo:text-align="justify" fo:margin-top="0.0034in" fo:line-height="95%" fo:margin-left="0.0777in" fo:margin-right="0.0708in" fo:text-indent="0.4451in">
        <style:tab-stops>
          <style:tab-stop style:type="left" style:position="4.3111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letter-spacing="0.002in" fo:font-size="16pt" style:font-size-asian="16pt" style:language-asian="zh" style:country-asian="TW"/>
    </style:style>
    <style:style style:name="T775" style:parent-style-name="預設段落字型" style:family="text">
      <style:text-properties style:font-name="標楷體" style:font-name-asian="標楷體" fo:letter-spacing="0.0597in" fo:font-size="16pt" style:font-size-asian="16pt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777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0.0034in" fo:font-size="16pt" style:font-size-asian="16pt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0.0034in" fo:font-size="16pt" style:font-size-asian="16pt" style:language-asian="zh" style:country-asian="TW"/>
    </style:style>
    <style:style style:name="T78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8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8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8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85" style:parent-style-name="內文" style:family="paragraph">
      <style:paragraph-properties fo:text-align="justify" fo:margin-top="0.1666in" fo:line-height="95%" fo:margin-left="0.0777in" fo:margin-right="0.0729in" fo:text-indent="0.41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letter-spacing="-0.0027in" style:text-scale="95%" fo:font-size="16pt" style:font-size-asian="16pt" style:language-asian="zh" style:country-asian="TW"/>
    </style:style>
    <style:style style:name="T78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8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789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90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791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92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793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-0.1118in" style:text-scale="99%" fo:font-size="16pt" style:font-size-asian="16pt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96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79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799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00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01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02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03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04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05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06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0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0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09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810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11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812" style:parent-style-name="預設段落字型" style:family="text">
      <style:text-properties style:font-name="標楷體" style:font-name-asian="標楷體" fo:letter-spacing="-0.0034in" style:text-scale="95%" fo:font-size="16pt" style:font-size-asian="16pt" style:language-asian="zh" style:country-asian="TW"/>
    </style:style>
    <style:style style:name="T81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814" style:parent-style-name="內文" style:family="paragraph">
      <style:paragraph-properties fo:margin-top="0.1562in" fo:margin-left="0.4951in" fo:margin-right="0.4006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81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816" style:parent-style-name="內文" style:family="paragraph">
      <style:paragraph-properties fo:text-align="center" fo:line-height="0.3479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817" style:parent-style-name="內文" style:family="paragraph">
      <style:paragraph-properties fo:text-align="center" fo:margin-top="0.1645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818" style:parent-style-name="本文" style:family="paragraph">
      <style:paragraph-properties fo:margin-top="0.0013in"/>
      <style:text-properties style:font-name="標楷體" style:font-name-asian="標楷體" fo:font-size="9.5pt" style:font-size-asian="9.5pt" style:language-asian="zh" style:country-asian="TW"/>
    </style:style>
    <style:style style:name="P819" style:parent-style-name="內文" style:family="paragraph">
      <style:paragraph-properties fo:margin-top="0.0006in" fo:margin-left="4.0222in" fo:margin-right="0.400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820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821" style:parent-style-name="內文" style:family="paragraph">
      <style:paragraph-properties fo:margin-top="0.0097in" fo:margin-left="0.0777in" fo:margin-right="0.400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22" style:parent-style-name="內文" style:family="paragraph">
      <style:paragraph-properties fo:margin-top="0.1652in" fo:line-height="150%" fo:margin-left="0.4951in" fo:margin-right="-0.0041in">
        <style:tab-stops>
          <style:tab-stop style:type="left" style:position="1.5548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33" style:parent-style-name="內文" style:family="paragraph">
      <style:paragraph-properties fo:line-height="150%" fo:margin-left="0.4958in" fo:margin-right="-0.0041in">
        <style:tab-stops>
          <style:tab-stop style:type="left" style:position="1.5541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34" style:parent-style-name="內文" style:family="paragraph">
      <style:paragraph-properties fo:margin-top="0.0194in" fo:line-height="150%" fo:margin-left="0.4951in" fo:margin-right="0.4006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8" style:parent-style-name="預設段落字型" style:family="text">
      <style:text-properties style:font-name="標楷體" style:font-name-asian="標楷體" fo:letter-spacing="-0.0048in" fo:font-size="14pt" style:font-size-asian="14pt" style:language-asian="zh" style:country-asian="TW"/>
    </style:style>
    <style:style style:name="T8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0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8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49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53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57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62" style:parent-style-name="內文" style:family="paragraph">
      <style:paragraph-properties fo:margin-top="0.0104in" fo:line-height="150%" fo:margin-left="0.4666in" fo:margin-right="2.8506in" fo:text-indent="0.609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67" style:parent-style-name="內文" style:family="paragraph">
      <style:paragraph-properties fo:margin-top="0.0104in" fo:line-height="150%" fo:margin-right="2.8506in"/>
      <style:text-properties style:font-name="標楷體" style:font-name-asian="標楷體" fo:font-size="14pt" style:font-size-asian="14pt" style:language-asian="zh" style:country-asian="TW"/>
    </style:style>
    <style:style style:name="P868" style:parent-style-name="標題2" style:master-page-name="MP8" style:family="paragraph">
      <style:paragraph-properties fo:break-before="page" fo:line-height="0.2409in"/>
    </style:style>
    <style:style style:name="T872" style:parent-style-name="預設段落字型" style:family="text">
      <style:text-properties style:font-name="標楷體" style:font-name-asian="標楷體" style:language-asian="zh" style:country-asian="TW"/>
    </style:style>
    <style:style style:name="T873" style:parent-style-name="預設段落字型" style:family="text">
      <style:text-properties style:font-name="標楷體" style:font-name-asian="標楷體" style:language-asian="zh" style:country-asian="TW"/>
    </style:style>
    <style:style style:name="T874" style:parent-style-name="預設段落字型" style:family="text">
      <style:text-properties style:font-name="標楷體" style:font-name-asian="標楷體" fo:letter-spacing="0.0444in" style:language-asian="zh" style:country-asian="TW"/>
    </style:style>
    <style:style style:name="T875" style:parent-style-name="預設段落字型" style:family="text">
      <style:text-properties style:font-name="標楷體" style:font-name-asian="標楷體" style:language-asian="zh" style:country-asian="TW"/>
    </style:style>
    <style:style style:name="T876" style:parent-style-name="預設段落字型" style:family="text">
      <style:text-properties style:font-name="標楷體" style:font-name-asian="標楷體" style:language-asian="zh" style:country-asian="TW"/>
    </style:style>
    <style:style style:name="T87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878" style:parent-style-name="內文" style:family="paragraph">
      <style:paragraph-properties fo:text-align="center" fo:line-height="0.459in" fo:margin-left="1.6069in" fo:margin-right="1.3576in">
        <style:tab-stops/>
      </style:paragraph-properties>
      <style:text-properties style:font-name="標楷體" style:font-name-asian="標楷體" fo:font-size="26pt" style:font-size-asian="26pt" style:language-asian="zh" style:country-asian="TW"/>
    </style:style>
    <style:style style:name="P879" style:parent-style-name="內文" style:family="paragraph">
      <style:paragraph-properties fo:text-align="center" fo:margin-top="0.009in" fo:margin-left="1.6062in" fo:margin-right="1.3576in">
        <style:tab-stops/>
      </style:paragraph-properties>
      <style:text-properties style:font-name="標楷體" style:font-name-asian="標楷體" fo:font-size="22pt" style:font-size-asian="22pt" style:language-asian="zh" style:country-asian="TW"/>
    </style:style>
    <style:style style:name="TableColumn881" style:family="table-column">
      <style:table-column-properties style:column-width="0.4583in" style:use-optimal-column-width="false"/>
    </style:style>
    <style:style style:name="TableColumn882" style:family="table-column">
      <style:table-column-properties style:column-width="0.6868in" style:use-optimal-column-width="false"/>
    </style:style>
    <style:style style:name="TableColumn883" style:family="table-column">
      <style:table-column-properties style:column-width="1.3756in" style:use-optimal-column-width="false"/>
    </style:style>
    <style:style style:name="TableColumn884" style:family="table-column">
      <style:table-column-properties style:column-width="0.625in" style:use-optimal-column-width="false"/>
    </style:style>
    <style:style style:name="TableColumn885" style:family="table-column">
      <style:table-column-properties style:column-width="0.2437in" style:use-optimal-column-width="false"/>
    </style:style>
    <style:style style:name="TableColumn886" style:family="table-column">
      <style:table-column-properties style:column-width="0.7861in" style:use-optimal-column-width="false"/>
    </style:style>
    <style:style style:name="TableColumn887" style:family="table-column">
      <style:table-column-properties style:column-width="1.2208in" style:use-optimal-column-width="false"/>
    </style:style>
    <style:style style:name="TableColumn888" style:family="table-column">
      <style:table-column-properties style:column-width="0.752in" style:use-optimal-column-width="false"/>
    </style:style>
    <style:style style:name="Table880" style:family="table">
      <style:table-properties style:width="6.1486in" fo:margin-left="0.3368in" table:align="left"/>
    </style:style>
    <style:style style:name="TableRow889" style:family="table-row">
      <style:table-row-properties style:min-row-height="0.393in" style:use-optimal-row-height="false"/>
    </style:style>
    <style:style style:name="TableCell890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in"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TableCell89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row-height="0.393in" style:use-optimal-row-height="false"/>
    </style:style>
    <style:style style:name="TableCell89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in" fo:margin-left="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89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ell89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font-name="標楷體" style:font-name-asian="標楷體"/>
    </style:style>
    <style:style style:name="TableRow901" style:family="table-row">
      <style:table-row-properties style:row-height="0.3819in" style:use-optimal-row-height="false"/>
    </style:style>
    <style:style style:name="TableCell9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86in"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486in" fo:margin-left="0.0145in">
        <style:tab-stops/>
      </style:paragraph-properties>
      <style:text-properties style:font-name="標楷體" style:font-name-asian="標楷體" fo:font-size="16pt" style:font-size-asian="16pt"/>
    </style:style>
    <style:style style:name="TableCell9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9" style:parent-style-name="內文" style:family="paragraph">
      <style:text-properties style:font-name="標楷體" style:font-name-asian="標楷體"/>
    </style:style>
    <style:style style:name="TableRow910" style:family="table-row">
      <style:table-row-properties style:row-height="0.384in" style:use-optimal-row-height="false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5in" fo:margin-left="0.0048in">
        <style:tab-stops>
          <style:tab-stop style:type="left" style:position="0.6687in"/>
        </style:tab-stops>
      </style:paragraph-properties>
      <style:text-properties style:font-name="標楷體" style:font-name-asian="標楷體" fo:font-size="16pt" style:font-size-asian="16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5in" fo:margin-left="0.0145in">
        <style:tab-stops>
          <style:tab-stop style:type="left" style:position="0.7416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9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row-height="0.393in" style:use-optimal-row-height="false"/>
    </style:style>
    <style:style style:name="TableCell923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style:font-name-asian="標楷體" fo:font-size="21pt" style:font-size-asian="21pt"/>
    </style:style>
    <style:style style:name="P925" style:parent-style-name="TableParagraph" style:family="paragraph">
      <style:paragraph-properties fo:text-align="start" fo:margin-left="0.116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92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2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2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0" style:parent-style-name="TableParagraph" style:family="paragraph">
      <style:paragraph-properties fo:text-align="start" fo:margin-top="0.1472in" fo:margin-left="0.11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93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3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5" style:parent-style-name="TableParagraph" style:family="paragraph">
      <style:paragraph-properties fo:text-align="start" fo:margin-top="0.1465in" fo:margin-left="0.116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93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3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pt" style:font-size-asian="16pt"/>
    </style:style>
    <style:style style:name="P940" style:parent-style-name="TableParagraph" style:family="paragraph">
      <style:paragraph-properties fo:text-align="start" fo:margin-top="0.1472in" fo:margin-left="0.11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942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479in" fo:margin-left="0.1145in">
        <style:tab-stops/>
      </style:paragraph-properties>
      <style:text-properties style:font-name="標楷體" style:font-name-asian="標楷體" fo:font-size="16pt" style:font-size-asian="16pt"/>
    </style:style>
    <style:style style:name="TableCell9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479in" fo:margin-left="0.4472in" fo:margin-right="0.4451in">
        <style:tab-stops/>
      </style:paragraph-properties>
      <style:text-properties style:font-name="標楷體" style:font-name-asian="標楷體" fo:font-size="16pt" style:font-size-asian="16pt"/>
    </style:style>
    <style:style style:name="TableCell946" style:family="table-cell">
      <style:table-cell-properties fo:border-top="0.0312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479in" fo:margin-left="0.1715in" fo:margin-right="0.0465in">
        <style:tab-stops/>
      </style:paragraph-properties>
      <style:text-properties style:font-name="標楷體" style:font-name-asian="標楷體" fo:font-size="16pt" style:font-size-asian="16pt"/>
    </style:style>
    <style:style style:name="TableCell948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479in" fo:margin-left="0.1861in">
        <style:tab-stops/>
      </style:paragraph-properties>
      <style:text-properties style:font-name="標楷體" style:font-name-asian="標楷體" fo:font-size="16pt" style:font-size-asian="16pt"/>
    </style:style>
    <style:style style:name="TableCell9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479in" fo:margin-left="0.3965in">
        <style:tab-stops/>
      </style:paragraph-properties>
      <style:text-properties style:font-name="標楷體" style:font-name-asian="標楷體" fo:font-size="16pt" style:font-size-asian="16pt"/>
    </style:style>
    <style:style style:name="TableCell9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479in" fo:margin-left="0.1479in">
        <style:tab-stops/>
      </style:paragraph-properties>
      <style:text-properties style:font-name="標楷體" style:font-name-asian="標楷體" fo:font-size="16pt" style:font-size-asian="16pt"/>
    </style:style>
    <style:style style:name="TableRow954" style:family="table-row">
      <style:table-row-properties style:row-height="0.2652in" style:use-optimal-row-height="false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style:row-height="0.2666in" style:use-optimal-row-height="false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row-height="0.2652in" style:use-optimal-row-height="false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row-height="0.2666in" style:use-optimal-row-height="false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row-height="0.2652in" style:use-optimal-row-height="false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 style:row-height="0.2652in" style:use-optimal-row-height="false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row-height="0.2666in" style:use-optimal-row-height="false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1" style:parent-style-name="內文" style:family="paragraph">
      <style:text-properties style:font-name="標楷體" style:font-name-asian="標楷體"/>
    </style:style>
    <style:style style:name="TableRow1052" style:family="table-row">
      <style:table-row-properties style:row-height="0.2652in" style:use-optimal-row-height="false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row-height="0.2666in" style:use-optimal-row-height="false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row-height="0.2652in" style:use-optimal-row-height="false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3" style:parent-style-name="內文" style:family="paragraph">
      <style:text-properties style:font-name="標楷體" style:font-name-asian="標楷體"/>
    </style:style>
    <style:style style:name="TableRow1094" style:family="table-row">
      <style:table-row-properties style:row-height="0.2666in" style:use-optimal-row-height="false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7" style:parent-style-name="內文" style:family="paragraph">
      <style:text-properties style:font-name="標楷體" style:font-name-asian="標楷體"/>
    </style:style>
    <style:style style:name="TableRow1108" style:family="table-row">
      <style:table-row-properties style:row-height="0.2652in" style:use-optimal-row-height="false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1" style:parent-style-name="內文" style:family="paragraph">
      <style:text-properties style:font-name="標楷體" style:font-name-asian="標楷體"/>
    </style:style>
    <style:style style:name="TableRow1122" style:family="table-row">
      <style:table-row-properties style:row-height="0.2673in" style:use-optimal-row-height="false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 style:row-height="0.2652in" style:use-optimal-row-height="false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9" style:parent-style-name="內文" style:family="paragraph">
      <style:text-properties style:font-name="標楷體" style:font-name-asian="標楷體"/>
    </style:style>
    <style:style style:name="TableRow1150" style:family="table-row">
      <style:table-row-properties style:row-height="0.2652in" style:use-optimal-row-height="false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3" style:parent-style-name="內文" style:family="paragraph">
      <style:text-properties style:font-name="標楷體" style:font-name-asian="標楷體"/>
    </style:style>
    <style:style style:name="TableRow1164" style:family="table-row">
      <style:table-row-properties style:row-height="0.2666in" style:use-optimal-row-height="false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7" style:parent-style-name="內文" style:family="paragraph">
      <style:text-properties style:font-name="標楷體" style:font-name-asian="標楷體"/>
    </style:style>
    <style:style style:name="TableRow1178" style:family="table-row">
      <style:table-row-properties style:row-height="0.2666in" style:use-optimal-row-height="false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1" style:parent-style-name="內文" style:family="paragraph">
      <style:text-properties style:font-name="標楷體" style:font-name-asian="標楷體"/>
    </style:style>
    <style:style style:name="TableRow1192" style:family="table-row">
      <style:table-row-properties style:row-height="0.2666in" style:use-optimal-row-height="false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5" style:parent-style-name="內文" style:family="paragraph">
      <style:text-properties style:font-name="標楷體" style:font-name-asian="標楷體"/>
    </style:style>
    <style:style style:name="TableRow1206" style:family="table-row">
      <style:table-row-properties style:row-height="0.2666in" style:use-optimal-row-height="false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 style:row-height="0.2652in" style:use-optimal-row-height="false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3" style:parent-style-name="內文" style:family="paragraph">
      <style:text-properties style:font-name="標楷體" style:font-name-asian="標楷體"/>
    </style:style>
    <style:style style:name="TableRow1234" style:family="table-row">
      <style:table-row-properties style:row-height="0.2652in" style:use-optimal-row-height="false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row-height="0.2652in" style:use-optimal-row-height="false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61" style:parent-style-name="內文" style:family="paragraph">
      <style:text-properties style:font-name="標楷體" style:font-name-asian="標楷體"/>
    </style:style>
    <style:style style:name="TableRow1262" style:family="table-row">
      <style:table-row-properties style:row-height="0.2652in" style:use-optimal-row-height="false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5" style:parent-style-name="內文" style:family="paragraph">
      <style:text-properties style:font-name="標楷體" style:font-name-asian="標楷體"/>
    </style:style>
    <style:style style:name="TableRow1276" style:family="table-row">
      <style:table-row-properties style:row-height="0.9131in" style:use-optimal-row-height="false"/>
    </style:style>
    <style:style style:name="TableCell127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1279" style:parent-style-name="TableParagraph" style:family="paragraph">
      <style:paragraph-properties fo:text-align="start" fo:margin-left="0.2263in">
        <style:tab-stops/>
      </style:paragraph-properties>
      <style:text-properties style:font-name="標楷體" style:font-name-asian="標楷體" fo:font-size="16pt" style:font-size-asian="16pt"/>
    </style:style>
    <style:style style:name="TableCell1280" style:family="table-cell">
      <style:table-cell-properties fo:border-top="0.0312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-top="0.0312in solid #000000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1284" style:parent-style-name="TableParagraph" style:family="paragraph">
      <style:paragraph-properties fo:line-height="0.2888in" fo:margin-left="0.0597in" fo:margin-right="0.0465in">
        <style:tab-stops/>
      </style:paragraph-properties>
      <style:text-properties style:font-name="標楷體" style:font-name-asian="標楷體" fo:font-size="16pt" style:font-size-asian="16pt"/>
    </style:style>
    <style:style style:name="P1285" style:parent-style-name="TableParagraph" style:family="paragraph">
      <style:paragraph-properties fo:line-height="0.2888in" fo:margin-left="0.0597in" fo:margin-right="0.0465in">
        <style:tab-stops/>
      </style:paragraph-properties>
      <style:text-properties style:font-name="標楷體" style:font-name-asian="標楷體" fo:font-size="16pt" style:font-size-asian="16pt"/>
    </style:style>
    <style:style style:name="TableCell128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287" style:parent-style-name="內文" style:family="paragraph">
      <style:text-properties style:font-name="標楷體" style:font-name-asian="標楷體"/>
    </style:style>
    <style:style style:name="T1288" style:parent-style-name="預設段落字型" style:family="text">
      <style:text-properties style:language-asian="zh" style:country-asian="TW"/>
    </style:style>
    <style:style style:name="T128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9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292" style:parent-style-name="標題2" style:master-page-name="MP9" style:family="paragraph">
      <style:paragraph-properties fo:break-before="page" fo:margin-left="0.425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language-asian="zh" style:country-asian="TW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letter-spacing="0.0423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language-asian="zh" style:country-asian="TW"/>
    </style:style>
    <style:style style:name="T130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303" style:parent-style-name="內文" style:family="paragraph">
      <style:paragraph-properties fo:margin-top="0.1534in" fo:margin-left="1.8319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304" style:parent-style-name="本文" style:family="paragraph">
      <style:paragraph-properties style:line-height-at-least="0in" fo:margin-left="0.425in" fo:margin-right="2.177in">
        <style:tab-stops>
          <style:tab-stop style:type="left" style:position="2.2506in"/>
          <style:tab-stop style:type="left" style:position="2.4555in"/>
          <style:tab-stop style:type="left" style:position="3.0006in"/>
          <style:tab-stop style:type="left" style:position="4.8729in"/>
          <style:tab-stop style:type="left" style:position="4.9562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style:language-asian="zh" style:country-asian="TW"/>
    </style:style>
    <style:style style:name="T1306" style:parent-style-name="預設段落字型" style:family="text">
      <style:text-properties style:font-name="標楷體" style:font-name-asian="標楷體" style:language-asian="zh" style:country-asian="TW"/>
    </style:style>
    <style:style style:name="T1307" style:parent-style-name="預設段落字型" style:family="text">
      <style:text-properties style:font-name="標楷體" style:font-name-asian="標楷體" style:language-asian="zh" style:country-asian="TW"/>
    </style:style>
    <style:style style:name="T1308" style:parent-style-name="預設段落字型" style:family="text">
      <style:text-properties style:font-name="標楷體" style:font-name-asian="標楷體" style:language-asian="zh" style:country-asian="TW"/>
    </style:style>
    <style:style style:name="T1309" style:parent-style-name="預設段落字型" style:family="text">
      <style:text-properties style:font-name="標楷體" style:font-name-asian="標楷體" style:language-asian="zh" style:country-asian="TW"/>
    </style:style>
    <style:style style:name="T1310" style:parent-style-name="預設段落字型" style:family="text">
      <style:text-properties style:font-name="標楷體" style:font-name-asian="標楷體" fo:letter-spacing="0.0326in" style:language-asian="zh" style:country-asian="TW"/>
    </style:style>
    <style:style style:name="T1311" style:parent-style-name="預設段落字型" style:family="text">
      <style:text-properties style:font-name="標楷體" style:font-name-asian="標楷體" style:language-asian="zh" style:country-asian="TW"/>
    </style:style>
    <style:style style:name="T1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1316" style:parent-style-name="預設段落字型" style:family="text">
      <style:text-properties style:font-name="標楷體" style:font-name-asian="標楷體" style:language-asian="zh" style:country-asian="TW"/>
    </style:style>
    <style:style style:name="T1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19" style:parent-style-name="預設段落字型" style:family="text">
      <style:text-properties style:font-name="標楷體" style:font-name-asian="標楷體" style:language-asian="zh" style:country-asian="TW"/>
    </style:style>
    <style:style style:name="T1320" style:parent-style-name="預設段落字型" style:family="text">
      <style:text-properties style:font-name="標楷體" style:font-name-asian="標楷體" style:language-asian="zh" style:country-asian="TW"/>
    </style:style>
    <style:style style:name="T1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4" style:parent-style-name="預設段落字型" style:family="text">
      <style:text-properties style:font-name="標楷體" style:font-name-asian="標楷體" style:language-asian="zh" style:country-asian="TW"/>
    </style:style>
    <style:style style:name="T1325" style:parent-style-name="預設段落字型" style:family="text">
      <style:text-properties style:font-name="標楷體" style:font-name-asian="標楷體" style:language-asian="zh" style:country-asian="TW"/>
    </style:style>
    <style:style style:name="T1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7" style:parent-style-name="預設段落字型" style:family="text">
      <style:text-properties style:font-name="標楷體" style:font-name-asian="標楷體" style:language-asian="zh" style:country-asian="TW"/>
    </style:style>
    <style:style style:name="P1328" style:parent-style-name="本文" style:family="paragraph">
      <style:paragraph-properties style:line-height-at-least="0in" fo:margin-left="0.425in" fo:margin-right="2.177in">
        <style:tab-stops>
          <style:tab-stop style:type="left" style:position="2.2506in"/>
          <style:tab-stop style:type="left" style:position="2.725in"/>
          <style:tab-stop style:type="left" style:position="3.1187in"/>
          <style:tab-stop style:type="left" style:position="3.4145in"/>
          <style:tab-stop style:type="left" style:position="4.8729in"/>
          <style:tab-stop style:type="left" style:position="4.9562in"/>
        </style:tab-stops>
      </style:paragraph-properties>
      <style:text-properties style:font-name="標楷體" style:font-name-asian="標楷體" style:language-asian="zh" style:country-asian="TW"/>
    </style:style>
    <style:style style:name="P1329" style:parent-style-name="本文" style:family="paragraph">
      <style:paragraph-properties style:line-height-at-least="0in" fo:margin-left="0.425in" fo:margin-right="0.9666in">
        <style:tab-stops>
          <style:tab-stop style:type="left" style:position="2.1687in"/>
          <style:tab-stop style:type="left" style:position="2.8354in"/>
          <style:tab-stop style:type="left" style:position="4.7923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language-asian="zh" style:country-asian="TW"/>
    </style:style>
    <style:style style:name="T1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3" style:parent-style-name="預設段落字型" style:family="text">
      <style:text-properties style:font-name="標楷體" style:font-name-asian="標楷體" style:language-asian="zh" style:country-asian="TW"/>
    </style:style>
    <style:style style:name="T1334" style:parent-style-name="預設段落字型" style:family="text">
      <style:text-properties style:font-name="標楷體" style:font-name-asian="標楷體" style:language-asian="zh" style:country-asian="TW"/>
    </style:style>
    <style:style style:name="T1335" style:parent-style-name="預設段落字型" style:family="text">
      <style:text-properties style:font-name="標楷體" style:font-name-asian="標楷體" style:language-asian="zh" style:country-asian="TW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7" style:parent-style-name="預設段落字型" style:family="text">
      <style:text-properties style:font-name="標楷體" style:font-name-asian="標楷體" style:language-asian="zh" style:country-asian="TW"/>
    </style:style>
    <style:style style:name="T13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3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343" style:parent-style-name="本文" style:family="paragraph">
      <style:paragraph-properties style:line-height-at-least="0in" fo:margin-left="0.425in" fo:margin-right="2.177in">
        <style:tab-stops>
          <style:tab-stop style:type="left" style:position="2.2506in"/>
          <style:tab-stop style:type="left" style:position="2.4555in"/>
          <style:tab-stop style:type="left" style:position="2.8354in"/>
          <style:tab-stop style:type="left" style:position="4.8729in"/>
          <style:tab-stop style:type="left" style:position="4.9562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style:language-asian="zh" style:country-asian="TW"/>
    </style:style>
    <style:style style:name="T13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347" style:family="table-column">
      <style:table-column-properties style:column-width="7.3826in"/>
    </style:style>
    <style:style style:name="Table1346" style:family="table">
      <style:table-properties style:width="7.3826in" fo:margin-left="0.0673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50" style:parent-style-name="本文" style:family="paragraph">
      <style:paragraph-properties fo:margin-top="0.1666in" style:line-height-at-least="0in" fo:margin-left="0.2208in" fo:margin-right="0.5152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  <style:text-properties style:font-name="標楷體" style:font-name-asian="標楷體" style:language-asian="zh" style:country-asian="TW"/>
    </style:style>
    <style:style style:name="P1351" style:parent-style-name="本文" style:family="paragraph">
      <style:paragraph-properties style:line-height-at-least="0in" fo:margin-left="0.2201in" fo:margin-right="-0.0173in" fo:text-indent="-0.2201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language-asian="zh" style:country-asian="TW"/>
    </style:style>
    <style:style style:name="T1353" style:parent-style-name="預設段落字型" style:family="text">
      <style:text-properties style:font-name="標楷體" style:font-name-asian="標楷體" style:language-asian="zh" style:country-asian="TW"/>
    </style:style>
    <style:style style:name="T1354" style:parent-style-name="預設段落字型" style:family="text">
      <style:text-properties style:font-name="標楷體" style:font-name-asian="標楷體" style:language-asian="zh" style:country-asian="TW"/>
    </style:style>
    <style:style style:name="T1355" style:parent-style-name="預設段落字型" style:family="text">
      <style:text-properties style:font-name="標楷體" style:font-name-asian="標楷體" fo:letter-spacing="0.0395in" style:language-asian="zh" style:country-asian="TW"/>
    </style:style>
    <style:style style:name="T1356" style:parent-style-name="預設段落字型" style:family="text">
      <style:text-properties style:font-name="標楷體" style:font-name-asian="標楷體" style:language-asian="zh" style:country-asian="TW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59" style:parent-style-name="預設段落字型" style:family="text">
      <style:text-properties style:font-name="標楷體" style:font-name-asian="標楷體" style:language-asian="zh" style:country-asian="TW"/>
    </style:style>
    <style:style style:name="T1360" style:parent-style-name="預設段落字型" style:family="text">
      <style:text-properties style:font-name="標楷體" style:font-name-asian="標楷體" style:language-asian="zh" style:country-asian="TW"/>
    </style:style>
    <style:style style:name="T1361" style:parent-style-name="預設段落字型" style:family="text">
      <style:text-properties style:font-name="標楷體" style:font-name-asian="標楷體" style:language-asian="zh" style:country-asian="TW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63" style:parent-style-name="預設段落字型" style:family="text">
      <style:text-properties style:font-name="標楷體" style:font-name-asian="標楷體" style:language-asian="zh" style:country-asian="TW"/>
    </style:style>
    <style:style style:name="T1364" style:parent-style-name="預設段落字型" style:family="text">
      <style:text-properties style:font-name="標楷體" style:font-name-asian="標楷體" style:language-asian="zh" style:country-asian="TW"/>
    </style:style>
    <style:style style:name="T1365" style:parent-style-name="預設段落字型" style:family="text">
      <style:text-properties style:font-name="標楷體" style:font-name-asian="標楷體" style:language-asian="zh" style:country-asian="TW"/>
    </style:style>
    <style:style style:name="T1366" style:parent-style-name="預設段落字型" style:family="text">
      <style:text-properties style:font-name="標楷體" style:font-name-asian="標楷體" style:language-asian="zh" style:country-asian="TW"/>
    </style:style>
    <style:style style:name="T1367" style:parent-style-name="預設段落字型" style:family="text">
      <style:text-properties style:font-name="標楷體" style:font-name-asian="標楷體" style:language-asian="zh" style:country-asian="TW"/>
    </style:style>
    <style:style style:name="T1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69" style:parent-style-name="預設段落字型" style:family="text">
      <style:text-properties style:font-name="標楷體" style:font-name-asian="標楷體" style:language-asian="zh" style:country-asian="TW"/>
    </style:style>
    <style:style style:name="T1370" style:parent-style-name="預設段落字型" style:family="text">
      <style:text-properties style:font-name="標楷體" style:font-name-asian="標楷體" style:language-asian="zh" style:country-asian="TW"/>
    </style:style>
    <style:style style:name="T1371" style:parent-style-name="預設段落字型" style:family="text">
      <style:text-properties style:font-name="標楷體" style:font-name-asian="標楷體" style:language-asian="zh" style:country-asian="TW"/>
    </style:style>
    <style:style style:name="T1372" style:parent-style-name="預設段落字型" style:family="text">
      <style:text-properties style:font-name="標楷體" style:font-name-asian="標楷體" style:language-asian="zh" style:country-asian="TW"/>
    </style:style>
    <style:style style:name="T1373" style:parent-style-name="預設段落字型" style:family="text">
      <style:text-properties style:font-name="標楷體" style:font-name-asian="標楷體" style:language-asian="zh" style:country-asian="TW"/>
    </style:style>
    <style:style style:name="P1374" style:parent-style-name="本文" style:family="paragraph">
      <style:paragraph-properties style:line-height-at-least="0in" fo:margin-left="0.2201in" fo:margin-right="3.075in" fo:text-indent="-0.2201in">
        <style:tab-stops>
          <style:tab-stop style:type="left" style:position="0.3736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  <style:tab-stop style:type="left" style:position="3.9194in"/>
        </style:tab-stops>
      </style:paragraph-properties>
      <style:text-properties style:font-name="標楷體" style:font-name-asian="標楷體" style:language-asian="zh" style:country-asian="TW"/>
    </style:style>
    <style:style style:name="P1375" style:parent-style-name="本文" style:family="paragraph">
      <style:paragraph-properties style:line-height-at-least="0in" fo:margin-left="0.2201in" fo:margin-right="0.6138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376" style:parent-style-name="本文" style:family="paragraph">
      <style:paragraph-properties style:line-height-at-least="0in" fo:margin-left="0.2201in" fo:margin-right="0.5152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377" style:parent-style-name="本文" style:family="paragraph">
      <style:paragraph-properties style:line-height-at-least="0in" fo:margin-left="0.2208in" fo:margin-right="0.1215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style:language-asian="zh" style:country-asian="TW"/>
    </style:style>
    <style:style style:name="T1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81" style:parent-style-name="預設段落字型" style:family="text">
      <style:text-properties style:font-name="標楷體" style:font-name-asian="標楷體" style:language-asian="zh" style:country-asian="TW"/>
    </style:style>
    <style:style style:name="T1382" style:parent-style-name="預設段落字型" style:family="text">
      <style:text-properties style:font-name="標楷體" style:font-name-asian="標楷體" style:language-asian="zh" style:country-asian="TW"/>
    </style:style>
    <style:style style:name="T1383" style:parent-style-name="預設段落字型" style:family="text">
      <style:text-properties style:font-name="標楷體" style:font-name-asian="標楷體" style:language-asian="zh" style:country-asian="TW"/>
    </style:style>
    <style:style style:name="T1384" style:parent-style-name="預設段落字型" style:family="text">
      <style:text-properties style:font-name="標楷體" style:font-name-asian="標楷體" style:language-asian="zh" style:country-asian="TW"/>
    </style:style>
    <style:style style:name="T1385" style:parent-style-name="預設段落字型" style:family="text">
      <style:text-properties style:font-name="標楷體" style:font-name-asian="標楷體" style:language-asian="zh" style:country-asian="TW"/>
    </style:style>
    <style:style style:name="T1386" style:parent-style-name="預設段落字型" style:family="text">
      <style:text-properties style:font-name="標楷體" style:font-name-asian="標楷體" style:language-asian="zh" style:country-asian="TW"/>
    </style:style>
    <style:style style:name="P1387" style:parent-style-name="內文" style:family="paragraph">
      <style:text-properties text:display="none"/>
    </style:style>
    <style:style style:name="TableColumn1389" style:family="table-column">
      <style:table-column-properties style:column-width="0.5909in" style:use-optimal-column-width="false"/>
    </style:style>
    <style:style style:name="TableColumn1390" style:family="table-column">
      <style:table-column-properties style:column-width="0.4923in" style:use-optimal-column-width="false"/>
    </style:style>
    <style:style style:name="TableColumn1391" style:family="table-column">
      <style:table-column-properties style:column-width="0.6888in" style:use-optimal-column-width="false"/>
    </style:style>
    <style:style style:name="TableColumn1392" style:family="table-column">
      <style:table-column-properties style:column-width="1.9326in" style:use-optimal-column-width="false"/>
    </style:style>
    <style:style style:name="TableColumn1393" style:family="table-column">
      <style:table-column-properties style:column-width="0.5in" style:use-optimal-column-width="false"/>
    </style:style>
    <style:style style:name="TableColumn1394" style:family="table-column">
      <style:table-column-properties style:column-width="0.5833in" style:use-optimal-column-width="false"/>
    </style:style>
    <style:style style:name="TableColumn1395" style:family="table-column">
      <style:table-column-properties style:column-width="0.6263in" style:use-optimal-column-width="false"/>
    </style:style>
    <style:style style:name="TableColumn1396" style:family="table-column">
      <style:table-column-properties style:column-width="2.2638in" style:use-optimal-column-width="false"/>
    </style:style>
    <style:style style:name="Table1388" style:family="table">
      <style:table-properties style:width="7.6784in" fo:margin-left="-0.109in" table:align="left"/>
    </style:style>
    <style:style style:name="TableRow1397" style:family="table-row">
      <style:table-row-properties style:min-row-height="0.1618in" style:use-optimal-row-height="false"/>
    </style:style>
    <style:style style:name="TableCell13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35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400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354in" fo:margin-left="0.021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40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4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354in" fo:margin-left="0.7173in" fo:margin-right="0.554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354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8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1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12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354in" fo:margin-left="0.852in" fo:margin-right="0.6694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14" style:family="table-row">
      <style:table-row-properties style:row-height="0.7673in"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margin-top="0.0694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17" style:parent-style-name="TableParagraph" style:family="paragraph">
      <style:paragraph-properties fo:margin-top="0.069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line-height="0.12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24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25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26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27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9" style:parent-style-name="TableParagraph" style:family="paragraph">
      <style:paragraph-properties fo:margin-top="0.0694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12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36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37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38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39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440" style:family="table-row">
      <style:table-row-properties style:row-height="0.8763in" style:use-optimal-row-height="false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2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43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50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51" style:parent-style-name="TableParagraph" style:family="paragraph">
      <style:paragraph-properties fo:text-align="start" fo:margin-top="0.0076in" fo:line-height="0.143in" fo:margin-left="0.1812in" fo:margin-right="0.1562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52" style:parent-style-name="TableParagraph" style:family="paragraph">
      <style:paragraph-properties fo:text-align="start" fo:line-height="0.1395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53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TableParagraph" style:family="paragraph">
      <style:paragraph-properties fo:margin-top="0.0701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62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63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64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letter-spacing="-0.0013in" fo:font-size="8pt" style:font-size-asian="8pt" style:language-asian="zh" style:country-asian="TW"/>
    </style:style>
    <style:style style:name="T1466" style:parent-style-name="預設段落字型" style:family="text">
      <style:text-properties style:font-name="標楷體" style:font-name-asian="標楷體" fo:letter-spacing="-0.0013in" fo:font-size="8pt" style:font-size-asian="8pt" style:language-asian="zh" style:country-asian="TW"/>
    </style:style>
    <style:style style:name="T1467" style:parent-style-name="預設段落字型" style:family="text">
      <style:text-properties style:font-name="標楷體" style:font-name-asian="標楷體" fo:letter-spacing="-0.0013in" fo:font-size="8pt" style:font-size-asian="8pt" style:language-asian="zh" style:country-asian="TW"/>
    </style:style>
    <style:style style:name="T146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469" style:parent-style-name="TableParagraph" style:family="paragraph">
      <style:paragraph-properties fo:text-align="start" fo:line-height="0.1402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470" style:family="table-row">
      <style:table-row-properties style:row-height="1.0083in" style:use-optimal-row-height="false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2" style:parent-style-name="TableParagraph" style:family="paragraph">
      <style:paragraph-properties fo:margin-top="0.0708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line-height="0.129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79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80" style:parent-style-name="TableParagraph" style:family="paragraph">
      <style:paragraph-properties fo:text-align="start" fo:margin-top="0.0062in" fo:line-height="0.1444in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81" style:parent-style-name="TableParagraph" style:family="paragraph">
      <style:paragraph-properties fo:text-align="start" fo:line-height="95%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82" style:parent-style-name="TableParagraph" style:family="paragraph">
      <style:paragraph-properties fo:text-align="start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4" style:parent-style-name="TableParagraph" style:family="paragraph">
      <style:paragraph-properties fo:margin-top="0.0708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line-height="0.129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91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letter-spacing="-0.0006in" fo:font-size="8pt" style:font-size-asian="8pt" style:language-asian="zh" style:country-asian="TW"/>
    </style:style>
    <style:style style:name="T1493" style:parent-style-name="預設段落字型" style:family="text">
      <style:text-properties style:font-name="標楷體" style:font-name-asian="標楷體" fo:letter-spacing="-0.0006in" fo:font-size="8pt" style:font-size-asian="8pt" style:language-asian="zh" style:country-asian="TW"/>
    </style:style>
    <style:style style:name="T1494" style:parent-style-name="預設段落字型" style:family="text">
      <style:text-properties style:font-name="標楷體" style:font-name-asian="標楷體" fo:letter-spacing="-0.0006in" fo:font-size="8pt" style:font-size-asian="8pt" style:language-asian="zh" style:country-asian="TW"/>
    </style:style>
    <style:style style:name="T149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496" style:parent-style-name="TableParagraph" style:family="paragraph">
      <style:paragraph-properties fo:text-align="start" fo:line-height="0.1381in" fo:margin-left="0.0131in" fo:margin-right="-0.008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letter-spacing="-0.002in" fo:font-size="8pt" style:font-size-asian="8pt" style:language-asian="zh" style:country-asian="TW"/>
    </style:style>
    <style:style style:name="T1498" style:parent-style-name="預設段落字型" style:family="text">
      <style:text-properties style:font-name="標楷體" style:font-name-asian="標楷體" fo:letter-spacing="-0.002in" fo:font-size="8pt" style:font-size-asian="8pt" style:language-asian="zh" style:country-asian="TW"/>
    </style:style>
    <style:style style:name="P1499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00" style:parent-style-name="TableParagraph" style:family="paragraph">
      <style:paragraph-properties fo:text-align="start" fo:margin-top="0.0062in" fo:line-height="0.1444in" fo:margin-left="0.2347in" fo:margin-right="0.0361in" fo:text-indent="-0.2222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501" style:family="table-row">
      <style:table-row-properties style:row-height="0.7333in" style:use-optimal-row-height="false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margin-top="0.0708in" fo:margin-left="0in" fo:margin-right="0.018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505" style:parent-style-name="TableParagraph" style:family="paragraph">
      <style:paragraph-properties fo:margin-top="0.0708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12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13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14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15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/>
    </style:style>
    <style:style style:name="TableCell1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7" style:parent-style-name="TableParagraph" style:family="paragraph">
      <style:paragraph-properties fo:margin-top="0.0708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24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25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26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27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528" style:family="table-row">
      <style:table-row-properties style:row-height="0.9444in" style:use-optimal-row-height="false"/>
    </style:style>
    <style:style style:name="TableCell15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30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531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32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3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36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38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39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40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41" style:parent-style-name="TableParagraph" style:family="paragraph">
      <style:paragraph-properties fo:text-align="start" fo:margin-top="0.0076in" fo:line-height="0.143in" fo:margin-left="0.1798in" fo:margin-right="-0.009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3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544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45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1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2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3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4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5" style:parent-style-name="本文" style:family="paragraph">
      <style:paragraph-properties fo:line-height="0.193in" fo:margin-left="-0.0006in" fo:text-indent="-0.0298in">
        <style:tab-stops/>
      </style:paragraph-properties>
      <style:text-properties style:font-name="標楷體" style:font-name-asian="標楷體" style:language-asian="zh" style:country-asian="TW"/>
    </style:style>
    <style:style style:name="T1556" style:parent-style-name="預設段落字型" style:family="text">
      <style:text-properties style:font-name="標楷體" style:font-name-asian="標楷體" style:language-asian="zh" style:country-asian="TW"/>
    </style:style>
    <style:style style:name="P1557" style:parent-style-name="本文" style:family="paragraph">
      <style:paragraph-properties fo:line-height="0.193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T1558" style:parent-style-name="預設段落字型" style:family="text">
      <style:text-properties style:font-name="標楷體" style:font-name-asian="標楷體" style:language-asian="zh" style:country-asian="TW"/>
    </style:style>
    <style:style style:name="P1559" style:parent-style-name="本文" style:family="paragraph">
      <style:text-properties style:font-name="標楷體" style:font-name-asian="標楷體" fo:font-size="7.5pt" style:font-size-asian="7.5pt" style:language-asian="zh" style:country-asian="TW"/>
    </style:style>
    <style:style style:name="P1560" style:parent-style-name="本文" style:family="paragraph">
      <style:paragraph-properties fo:margin-left="0.425in">
        <style:tab-stops>
          <style:tab-stop style:type="left" style:position="2.2055in"/>
          <style:tab-stop style:type="left" style:position="2.8354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style:language-asian="zh" style:country-asian="TW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4" style:parent-style-name="預設段落字型" style:family="text">
      <style:text-properties style:font-name="標楷體" style:font-name-asian="標楷體" style:language-asian="zh" style:country-asian="TW"/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T1566" style:parent-style-name="預設段落字型" style:family="text">
      <style:text-properties style:font-name="標楷體" style:font-name-asian="標楷體" style:language-asian="zh" style:country-asian="TW"/>
    </style:style>
    <style:style style:name="T1567" style:parent-style-name="預設段落字型" style:family="text">
      <style:text-properties style:font-name="標楷體" style:font-name-asian="標楷體" style:language-asian="zh" style:country-asian="TW"/>
    </style:style>
    <style:style style:name="P1568" style:parent-style-name="本文" style:family="paragraph">
      <style:paragraph-properties fo:margin-top="0.0083in"/>
      <style:text-properties style:font-name="標楷體" style:font-name-asian="標楷體" fo:font-size="9pt" style:font-size-asian="9pt" style:language-asian="zh" style:country-asian="TW"/>
    </style:style>
    <style:style style:name="P1569" style:parent-style-name="本文" style:family="paragraph">
      <style:paragraph-properties fo:margin-top="0.018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570" style:parent-style-name="本文" style:family="paragraph">
      <style:paragraph-properties fo:margin-top="0.0069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571" style:parent-style-name="內文" style:family="paragraph">
      <style:paragraph-properties fo:margin-top="0.0194in" fo:line-height="150%" fo:margin-right="0.4006in">
        <style:tab-stops>
          <style:tab-stop style:type="left" style:position="2.325in"/>
          <style:tab-stop style:type="left" style:position="3.102in"/>
          <style:tab-stop style:type="left" style:position="4.1402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78" style:parent-style-name="內文" style:family="paragraph">
      <style:paragraph-properties fo:line-height="0.1826in" fo:margin-right="1.2527in"/>
    </style:style>
    <style:style style:name="T15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85" style:parent-style-name="標題2" style:master-page-name="MP10" style:family="paragraph">
      <style:paragraph-properties fo:break-before="page" fo:margin-left="0.0763in" fo:margin-right="-0.0243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language-asian="zh" style:country-asian="TW"/>
    </style:style>
    <style:style style:name="T1590" style:parent-style-name="預設段落字型" style:family="text">
      <style:text-properties style:font-name="標楷體" style:font-name-asian="標楷體" style:language-asian="zh" style:country-asian="TW"/>
    </style:style>
    <style:style style:name="T1591" style:parent-style-name="預設段落字型" style:family="text">
      <style:text-properties style:font-name="標楷體" style:font-name-asian="標楷體" style:language-asian="zh" style:country-asian="TW"/>
    </style:style>
    <style:style style:name="T1592" style:parent-style-name="預設段落字型" style:family="text">
      <style:text-properties style:font-name="標楷體" style:font-name-asian="標楷體" style:language-asian="zh" style:country-asian="TW"/>
    </style:style>
    <style:style style:name="T15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594" style:parent-style-name="內文" style:family="paragraph">
      <style:paragraph-properties fo:text-align="center" fo:margin-top="0.0263in" fo:margin-left="0.8347in" fo:margin-right="0.8097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595" style:parent-style-name="內文" style:family="paragraph">
      <style:paragraph-properties fo:text-align="center" fo:margin-top="0.1118in" fo:margin-left="0.8347in" fo:margin-right="0.468in">
        <style:tab-stops/>
      </style:paragraph-properties>
    </style:style>
    <style:style style:name="T159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97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59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599" style:parent-style-name="內文" style:family="paragraph">
      <style:paragraph-properties fo:text-align="center" fo:margin-top="0.1118in" fo:margin-left="0.8347in" fo:margin-right="0.8104in">
        <style:tab-stops/>
      </style:paragraph-properties>
    </style:style>
    <style:style style:name="T160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601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02" style:parent-style-name="本文" style:family="paragraph">
      <style:paragraph-properties fo:margin-top="0.0618in" fo:line-height="135%" fo:margin-left="0.1472in" fo:margin-right="-0.024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/>
    </style:style>
    <style:style style:name="T1604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605" style:parent-style-name="預設段落字型" style:family="text">
      <style:text-properties style:font-name="Times New Roman" style:font-name-asian="Times New Roman" style:font-name-complex="Times New Roman"/>
    </style:style>
    <style:style style:name="T1606" style:parent-style-name="預設段落字型" style:family="text">
      <style:text-properties style:font-name="Times New Roman" style:font-name-complex="Times New Roman"/>
    </style:style>
    <style:style style:name="T160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611" style:parent-style-name="預設段落字型" style:family="text">
      <style:text-properties style:font-name="Times New Roman" style:font-name-complex="Times New Roman" style:language-asian="zh" style:country-asian="TW"/>
    </style:style>
    <style:style style:name="T1612" style:parent-style-name="預設段落字型" style:family="text">
      <style:text-properties style:font-name="Times New Roman" style:font-name-complex="Times New Roman"/>
    </style:style>
    <style:style style:name="T161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617" style:parent-style-name="本文" style:family="paragraph">
      <style:paragraph-properties fo:margin-top="0.0618in" fo:line-height="135%" fo:margin-left="0.1472in" fo:margin-right="0.0743in">
        <style:tab-stops/>
      </style:paragraph-properties>
    </style:style>
    <style:style style:name="T1618" style:parent-style-name="預設段落字型" style:family="text">
      <style:text-properties style:font-name="Times New Roman" style:font-name-asian="Times New Roman" style:font-name-complex="Times New Roman"/>
    </style:style>
    <style:style style:name="T161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620" style:parent-style-name="預設段落字型" style:family="text">
      <style:text-properties style:font-name="Times New Roman" style:font-name-asian="Times New Roman" style:font-name-complex="Times New Roman"/>
    </style:style>
    <style:style style:name="T1621" style:parent-style-name="預設段落字型" style:family="text">
      <style:text-properties style:font-name="Times New Roman" style:font-name-complex="Times New Roman"/>
    </style:style>
    <style:style style:name="T162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Times New Roman" style:font-name-complex="Times New Roman" style:language-asian="zh" style:country-asian="TW"/>
    </style:style>
    <style:style style:name="T1627" style:parent-style-name="預設段落字型" style:family="text">
      <style:text-properties style:font-name="Times New Roman" style:font-name-asian="Times New Roman" style:font-name-complex="Times New Roman"/>
    </style:style>
    <style:style style:name="T1628" style:parent-style-name="預設段落字型" style:family="text">
      <style:text-properties style:font-name="Times New Roman" style:font-name-complex="Times New Roman"/>
    </style:style>
    <style:style style:name="T162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632" style:parent-style-name="本文" style:family="paragraph">
      <style:paragraph-properties fo:margin-top="0.0791in" fo:line-height="145%" fo:margin-left="0.1472in" fo:margin-right="0.0743in">
        <style:tab-stops>
          <style:tab-stop style:type="left" style:position="2.1388in"/>
        </style:tab-stops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63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635" style:parent-style-name="預設段落字型" style:family="text">
      <style:text-properties style:font-name="Times New Roman" style:font-name-asian="Times New Roman" style:font-name-complex="Times New Roman"/>
    </style:style>
    <style:style style:name="T1636" style:parent-style-name="預設段落字型" style:family="text">
      <style:text-properties style:font-name="Times New Roman" style:font-name-complex="Times New Roman"/>
    </style:style>
    <style:style style:name="T1637" style:parent-style-name="預設段落字型" style:family="text">
      <style:text-properties style:font-name="Times New Roman" style:font-name-complex="Times New Roman"/>
    </style:style>
    <style:style style:name="T1638" style:parent-style-name="預設段落字型" style:family="text">
      <style:text-properties style:font-name="Times New Roman" style:font-name-complex="Times New Roman" fo:letter-spacing="-0.0034in"/>
    </style:style>
    <style:style style:name="T163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642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643" style:parent-style-name="預設段落字型" style:family="text">
      <style:text-properties style:font-name="Times New Roman" style:font-name-asian="Times New Roman" style:font-name-complex="Times New Roman"/>
    </style:style>
    <style:style style:name="T1644" style:parent-style-name="預設段落字型" style:family="text">
      <style:text-properties style:font-name="Times New Roman" style:font-name-asian="Times New Roman" style:font-name-complex="Times New Roman" fo:letter-spacing="0.0027in"/>
    </style:style>
    <style:style style:name="T1645" style:parent-style-name="預設段落字型" style:family="text">
      <style:text-properties style:font-name="Times New Roman" style:font-name-asian="Times New Roman" style:font-name-complex="Times New Roman"/>
    </style:style>
    <style:style style:name="T1646" style:parent-style-name="預設段落字型" style:family="text">
      <style:text-properties style:font-name="Times New Roman" style:font-name-complex="Times New Roman"/>
    </style:style>
    <style:style style:name="T16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648" style:parent-style-name="本文" style:family="paragraph">
      <style:paragraph-properties style:line-height-at-least="0in" fo:margin-right="0.075in">
        <style:tab-stops>
          <style:tab-stop style:type="left" style:position="2.2861in"/>
        </style:tab-stops>
      </style:paragraph-properties>
    </style:style>
    <style:style style:name="T1649" style:parent-style-name="預設段落字型" style:family="text">
      <style:text-properties style:font-name="Times New Roman" style:font-name-complex="Times New Roman" style:language-asian="zh" style:country-asian="TW"/>
    </style:style>
    <style:style style:name="T1650" style:parent-style-name="預設段落字型" style:family="text">
      <style:text-properties style:font-name="Times New Roman" style:font-name-complex="Times New Roman" style:language-asian="zh" style:country-asian="TW"/>
    </style:style>
    <style:style style:name="P1651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45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652" style:parent-style-name="預設段落字型" style:family="text">
      <style:text-properties style:font-name="Times New Roman" style:font-name-asian="Times New Roman" style:font-name-complex="Times New Roman"/>
    </style:style>
    <style:style style:name="T1653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654" style:parent-style-name="預設段落字型" style:family="text">
      <style:text-properties style:font-name="Times New Roman" style:font-name-asian="Times New Roman" style:font-name-complex="Times New Roman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657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658" style:parent-style-name="預設段落字型" style:family="text">
      <style:text-properties style:font-name="Times New Roman" style:font-name-asian="Times New Roman" style:font-name-complex="Times New Roman"/>
    </style:style>
    <style:style style:name="T1659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660" style:parent-style-name="預設段落字型" style:family="text">
      <style:text-properties style:font-name="Times New Roman" style:font-name-asian="Times New Roman" style:font-name-complex="Times New Roman"/>
    </style:style>
    <style:style style:name="T166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Times New Roman" style:font-name-complex="Times New Roman" fo:language="en"/>
    </style:style>
    <style:style style:name="T1663" style:parent-style-name="預設段落字型" style:family="text">
      <style:text-properties style:font-name="Times New Roman" style:font-name-asian="新細明體" style:font-name-complex="Times New Roman"/>
    </style:style>
    <style:style style:name="T1664" style:parent-style-name="預設段落字型" style:family="text">
      <style:text-properties style:font-name="Times New Roman" style:font-name-complex="Times New Roman" fo:language="en"/>
    </style:style>
    <style:style style:name="T1665" style:parent-style-name="預設段落字型" style:family="text">
      <style:text-properties style:font-name="Times New Roman" style:font-name-complex="Times New Roman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Times New Roman" style:font-name-asian="Times New Roman" style:font-name-complex="Times New Roman"/>
    </style:style>
    <style:style style:name="P1668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669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671" style:parent-style-name="預設段落字型" style:family="text">
      <style:text-properties style:font-name="Times New Roman" style:font-name-asian="Times New Roman" style:font-name-complex="Times New Roman"/>
    </style:style>
    <style:style style:name="T1672" style:parent-style-name="預設段落字型" style:family="text">
      <style:text-properties style:font-name="Times New Roman" style:font-name-asian="新細明體" style:font-name-complex="Times New Roman"/>
    </style:style>
    <style:style style:name="T1673" style:parent-style-name="預設段落字型" style:family="text">
      <style:text-properties style:font-name="Times New Roman" style:font-name-asian="Times New Roman" style:font-name-complex="Times New Roman"/>
    </style:style>
    <style:style style:name="T1674" style:parent-style-name="預設段落字型" style:family="text">
      <style:text-properties style:font-name="Times New Roman" style:font-name-asian="標楷體" style:font-name-complex="Times New Roman"/>
    </style:style>
    <style:style style:name="T1675" style:parent-style-name="預設段落字型" style:family="text">
      <style:text-properties style:font-name="Times New Roman" style:font-name-asian="Times New Roman" style:font-name-complex="Times New Roman"/>
    </style:style>
    <style:style style:name="T1676" style:parent-style-name="預設段落字型" style:family="text">
      <style:text-properties style:font-name="Times New Roman" style:font-name-asian="Times New Roman" style:font-name-complex="Times New Roman" fo:letter-spacing="-0.0118in"/>
    </style:style>
    <style:style style:name="T1677" style:parent-style-name="預設段落字型" style:family="text">
      <style:text-properties style:font-name="Times New Roman" style:font-name-asian="Times New Roman" style:font-name-complex="Times New Roman"/>
    </style:style>
    <style:style style:name="T1678" style:parent-style-name="預設段落字型" style:family="text">
      <style:text-properties style:font-name="Times New Roman" style:font-name-complex="Times New Roman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Times New Roman" style:font-name-asian="Times New Roman" style:font-name-complex="Times New Roman"/>
    </style:style>
    <style:style style:name="T1681" style:parent-style-name="預設段落字型" style:family="text">
      <style:text-properties style:font-name="Times New Roman" style:font-name-complex="Times New Roman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Times New Roman" style:font-name-asian="Times New Roman" style:font-name-complex="Times New Roman"/>
    </style:style>
    <style:style style:name="P1684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685" style:parent-style-name="預設段落字型" style:family="text">
      <style:text-properties style:font-name="Times New Roman" style:font-name-asian="標楷體" style:font-name-complex="Times New Roman"/>
    </style:style>
    <style:style style:name="T1686" style:parent-style-name="預設段落字型" style:family="text">
      <style:text-properties style:font-name="Times New Roman" style:font-name-asian="Times New Roman" style:font-name-complex="Times New Roman"/>
    </style:style>
    <style:style style:name="P1687" style:parent-style-name="清單段落" style:family="paragraph">
      <style:paragraph-properties fo:margin-top="0.0333in" fo:line-height="0.2222in" fo:margin-left="0.2951in" fo:text-indent="0.0979in">
        <style:tab-stops>
          <style:tab-stop style:type="left" style:position="0.0451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style:language-asian="zh" style:country-asian="TW"/>
    </style:style>
    <style:style style:name="T16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language-asian="zh" style:country-asian="TW"/>
    </style:style>
    <style:style style:name="T16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language-asian="zh" style:country-asian="TW"/>
    </style:style>
    <style:style style:name="T169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language-asian="zh" style:country-asian="TW"/>
    </style:style>
    <style:style style:name="T1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language-asian="zh" style:country-asian="TW"/>
    </style:style>
    <style:style style:name="T17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08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0416in"/>
          <style:tab-stop style:type="left" style:position="2.6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預設段落字型" style:family="text">
      <style:text-properties style:font-name="Times New Roman" style:font-name-asian="Times New Roman" style:font-name-complex="Times New Roman"/>
    </style:style>
    <style:style style:name="P1710" style:parent-style-name="本文" style:family="paragraph">
      <style:paragraph-properties fo:text-align="justify" fo:margin-top="0.0187in" fo:line-height="100%" fo:margin-left="0.1472in" fo:margin-right="0.1201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style:language-asian="zh" style:country-asian="TW"/>
    </style:style>
    <style:style style:name="P1712" style:parent-style-name="內文" style:family="paragraph">
      <style:paragraph-properties fo:text-align="center" fo:line-height="0.1861in" fo:margin-left="0.1486in">
        <style:tab-stops>
          <style:tab-stop style:type="left" style:position="1.1534in"/>
          <style:tab-stop style:type="left" style:position="2.8319in"/>
          <style:tab-stop style:type="left" style:position="3.6076in"/>
          <style:tab-stop style:type="left" style:position="4.6777in"/>
        </style:tab-stops>
      </style:paragraph-properties>
    </style:style>
    <style:style style:name="T1713" style:parent-style-name="預設段落字型" style:family="text">
      <style:text-properties style:font-name="Times New Roman"/>
    </style:style>
    <style:style style:name="T1714" style:parent-style-name="預設段落字型" style:family="text">
      <style:text-properties style:font-name="Times New Roman"/>
    </style:style>
    <style:style style:name="T1715" style:parent-style-name="預設段落字型" style:family="text">
      <style:text-properties style:font-name="Times New Roman" fo:letter-spacing="-0.0013in"/>
    </style:style>
    <style:style style:name="T1716" style:parent-style-name="預設段落字型" style:family="text">
      <style:text-properties style:font-name="Times New Roman"/>
    </style:style>
    <style:style style:name="T1717" style:parent-style-name="預設段落字型" style:family="text">
      <style:text-properties style:font-name="Times New Roman"/>
    </style:style>
    <style:style style:name="T1718" style:parent-style-name="預設段落字型" style:family="text">
      <style:text-properties style:font-name="Times New Roman" fo:font-size="12pt" style:font-size-asian="12pt"/>
    </style:style>
    <style:style style:name="T1719" style:parent-style-name="預設段落字型" style:family="text">
      <style:text-properties style:font-name="Times New Roman"/>
    </style:style>
    <style:style style:name="T1720" style:parent-style-name="預設段落字型" style:family="text">
      <style:text-properties style:font-name="Times New Roman"/>
    </style:style>
    <style:style style:name="T1721" style:parent-style-name="預設段落字型" style:family="text">
      <style:text-properties style:font-name="Times New Roman" fo:letter-spacing="-0.0027in"/>
    </style:style>
    <style:style style:name="T1722" style:parent-style-name="預設段落字型" style:family="text">
      <style:text-properties style:font-name="Times New Roman" fo:letter-spacing="-0.0027in" fo:font-size="12pt" style:font-size-asian="12pt"/>
    </style:style>
    <style:style style:name="T1723" style:parent-style-name="預設段落字型" style:family="text">
      <style:text-properties style:font-name="Times New Roman" fo:letter-spacing="-0.0027in"/>
    </style:style>
    <style:style style:name="T1724" style:parent-style-name="預設段落字型" style:family="text">
      <style:text-properties style:font-name="Times New Roman" fo:letter-spacing="-0.002in"/>
    </style:style>
    <style:style style:name="T1725" style:parent-style-name="預設段落字型" style:family="text">
      <style:text-properties style:font-name="Times New Roman"/>
    </style:style>
    <style:style style:name="T1726" style:parent-style-name="預設段落字型" style:family="text">
      <style:text-properties style:font-name="Times New Roman"/>
    </style:style>
    <style:style style:name="T17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728" style:parent-style-name="預設段落字型" style:family="text">
      <style:text-properties style:font-name="Times New Roman" style:font-name-complex="Times New Roman"/>
    </style:style>
    <style:style style:name="T1729" style:parent-style-name="預設段落字型" style:family="text">
      <style:text-properties style:font-name="Times New Roman" style:font-name-asian="Times New Roman" style:font-name-complex="Times New Roman"/>
    </style:style>
    <style:style style:name="P1730" style:parent-style-name="本文" style:family="paragraph">
      <style:paragraph-properties fo:margin-top="0.0027in"/>
      <style:text-properties style:font-name="Times New Roman"/>
    </style:style>
    <style:style style:name="TableColumn1732" style:family="table-column">
      <style:table-column-properties style:column-width="1.5201in" style:use-optimal-column-width="false"/>
    </style:style>
    <style:style style:name="TableColumn1733" style:family="table-column">
      <style:table-column-properties style:column-width="2.3354in" style:use-optimal-column-width="false"/>
    </style:style>
    <style:style style:name="TableColumn1734" style:family="table-column">
      <style:table-column-properties style:column-width="2.4986in" style:use-optimal-column-width="false"/>
    </style:style>
    <style:style style:name="Table1731" style:family="table">
      <style:table-properties style:width="6.3541in" fo:margin-left="0.3076in" table:align="left"/>
    </style:style>
    <style:style style:name="TableRow1735" style:family="table-row">
      <style:table-row-properties style:min-row-height="0.3555in" style:use-optimal-row-height="false"/>
    </style:style>
    <style:style style:name="TableCell1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fo:text-align="start" fo:line-height="0.1909in" fo:margin-left="0.0194in" fo:margin-right="-0.007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1909in" fo:margin-left="0in" fo:margin-right="0.611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41" style:parent-style-name="TableParagraph" style:family="paragraph">
      <style:paragraph-properties fo:text-align="start" fo:line-height="0.1909in" fo:margin-left="0.513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742" style:family="table-row">
      <style:table-row-properties style:row-height="0.2944in" style:use-optimal-row-height="false"/>
    </style:style>
    <style:style style:name="TableCell174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line-height="0.1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line-height="0.1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4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line-height="0.1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49" style:family="table-row">
      <style:table-row-properties style:row-height="0.3826in" style:use-optimal-row-height="false"/>
    </style:style>
    <style:style style:name="TableCell175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5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56" style:family="table-row">
      <style:table-row-properties style:row-height="0.3826in" style:use-optimal-row-height="false"/>
    </style:style>
    <style:style style:name="TableCell1757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61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63" style:family="table-row">
      <style:table-row-properties style:row-height="0.3833in" style:use-optimal-row-height="false"/>
    </style:style>
    <style:style style:name="TableCell176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68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70" style:family="table-row">
      <style:table-row-properties style:row-height="0.3833in" style:use-optimal-row-height="false"/>
    </style:style>
    <style:style style:name="TableCell177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868in" fo:margin-left="0in" fo:margin-right="0.6027in">
        <style:tab-stops>
          <style:tab-stop style:type="left" style:position="0.7909in"/>
          <style:tab-stop style:type="left" style:position="1.0416in"/>
          <style:tab-stop style:type="left" style:position="1.2916in"/>
          <style:tab-stop style:type="left" style:position="1.5409in"/>
        </style:tab-stops>
      </style:paragraph-properties>
      <style:text-properties style:font-name="Times New Roman" fo:font-size="12pt" style:font-size-asian="12pt"/>
    </style:style>
    <style:style style:name="TableCell1775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77" style:family="table-row">
      <style:table-row-properties style:row-height="0.3833in" style:use-optimal-row-height="false"/>
    </style:style>
    <style:style style:name="TableCell177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82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84" style:family="table-row">
      <style:table-row-properties style:row-height="0.3826in" style:use-optimal-row-height="false"/>
    </style:style>
    <style:style style:name="TableCell1785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8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91" style:family="table-row">
      <style:table-row-properties style:row-height="0.3826in" style:use-optimal-row-height="false"/>
    </style:style>
    <style:style style:name="TableCell1792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79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798" style:family="table-row">
      <style:table-row-properties style:row-height="0.3833in" style:use-optimal-row-height="false"/>
    </style:style>
    <style:style style:name="TableCell179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80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805" style:family="table-row">
      <style:table-row-properties style:row-height="0.3576in" style:use-optimal-row-height="false"/>
    </style:style>
    <style:style style:name="TableCell1806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8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810" style:family="table-cell">
      <style:table-cell-properties fo:border-top="none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812" style:family="table-row">
      <style:table-row-properties style:row-height="0.343in" style:use-optimal-row-height="false"/>
    </style:style>
    <style:style style:name="TableCell1813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814" style:parent-style-name="TableParagraph" style:family="paragraph">
      <style:paragraph-properties fo:margin-left="0.0076in" fo:margin-right="-0.0076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16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818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P1820" style:parent-style-name="本文" style:family="paragraph">
      <style:paragraph-properties fo:margin-top="0.0055in"/>
      <style:text-properties style:font-name="Times New Roman" fo:font-size="10pt" style:font-size-asian="10pt"/>
    </style:style>
    <style:style style:name="P1821" style:parent-style-name="本文" style:family="paragraph">
      <style:paragraph-properties fo:text-align="justify" fo:margin-left="0.1472in">
        <style:tab-stops>
          <style:tab-stop style:type="left" style:position="6.7326in"/>
        </style:tab-stops>
      </style:paragraph-properties>
    </style:style>
    <style:style style:name="T1822" style:parent-style-name="預設段落字型" style:family="text">
      <style:text-properties style:font-name="Times New Roman" style:font-name-asian="Times New Roman"/>
    </style:style>
    <style:style style:name="T18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25" style:parent-style-name="本文" style:family="paragraph">
      <style:text-properties style:font-name="Times New Roman" fo:font-size="10pt" style:font-size-asian="10pt"/>
    </style:style>
    <style:style style:name="P1826" style:parent-style-name="本文" style:family="paragraph">
      <style:paragraph-properties fo:margin-top="0.0013in"/>
    </style:style>
    <style:style style:name="T1827" style:parent-style-name="預設段落字型" style:family="text">
      <style:text-properties style:language-asian="zh" style:country-asian="TW"/>
    </style:style>
    <style:style style:name="P1828" style:parent-style-name="本文" style:family="paragraph">
      <style:text-properties style:font-name="Times New Roman" fo:font-size="10pt" style:font-size-asian="10pt"/>
    </style:style>
    <style:style style:name="P1829" style:parent-style-name="本文" style:family="paragraph">
      <style:paragraph-properties fo:margin-top="0.0187in" fo:margin-left="0.1472in" fo:margin-right="1.3812in">
        <style:tab-stops>
          <style:tab-stop style:type="left" style:position="2.177in"/>
          <style:tab-stop style:type="left" style:position="3.3055in"/>
        </style:tab-stops>
      </style:paragraph-properties>
    </style:style>
    <style:style style:name="T1830" style:parent-style-name="預設段落字型" style:family="text">
      <style:text-properties style:font-name="Times New Roman" style:font-name-asian="Times New Roman"/>
    </style:style>
    <style:style style:name="T18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Times New Roman" style:font-name-asian="Times New Roman"/>
    </style:style>
    <style:style style:name="T1834" style:parent-style-name="預設段落字型" style:family="text">
      <style:text-properties style:font-name="Times New Roman" style:font-name-asian="Times New Roman" fo:letter-spacing="-0.002in"/>
    </style:style>
    <style:style style:name="T1835" style:parent-style-name="預設段落字型" style:family="text">
      <style:text-properties style:font-name="Times New Roman" style:font-name-asian="Times New Roman"/>
    </style:style>
    <style:style style:name="P1836" style:parent-style-name="標題2" style:master-page-name="MP11" style:family="paragraph">
      <style:paragraph-properties fo:break-before="page" fo:margin-top="0.0013in"/>
    </style:style>
    <style:style style:name="T1840" style:parent-style-name="預設段落字型" style:family="text">
      <style:text-properties style:font-name="標楷體" style:font-name-asian="標楷體" style:language-asian="zh" style:country-asian="TW"/>
    </style:style>
    <style:style style:name="T1841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1842" style:parent-style-name="預設段落字型" style:family="text">
      <style:text-properties style:font-name="標楷體" style:font-name-asian="標楷體" style:language-asian="zh" style:country-asian="TW"/>
    </style:style>
    <style:style style:name="T1843" style:parent-style-name="預設段落字型" style:family="text">
      <style:text-properties style:font-name="標楷體" style:font-name-asian="標楷體" style:language-asian="zh" style:country-asian="TW"/>
    </style:style>
    <style:style style:name="T18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845" style:parent-style-name="內文" style:family="paragraph">
      <style:paragraph-properties fo:margin-top="0.1347in" fo:margin-bottom="0.0361in" fo:margin-left="2.3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1847" style:family="table-column">
      <style:table-column-properties style:column-width="1.1013in" style:use-optimal-column-width="false"/>
    </style:style>
    <style:style style:name="TableColumn1848" style:family="table-column">
      <style:table-column-properties style:column-width="1.1673in" style:use-optimal-column-width="false"/>
    </style:style>
    <style:style style:name="TableColumn1849" style:family="table-column">
      <style:table-column-properties style:column-width="0.8812in" style:use-optimal-column-width="false"/>
    </style:style>
    <style:style style:name="TableColumn1850" style:family="table-column">
      <style:table-column-properties style:column-width="0.9854in" style:use-optimal-column-width="false"/>
    </style:style>
    <style:style style:name="TableColumn1851" style:family="table-column">
      <style:table-column-properties style:column-width="2.1673in" style:use-optimal-column-width="false"/>
    </style:style>
    <style:style style:name="Table1846" style:family="table">
      <style:table-properties style:width="6.3027in" fo:margin-left="0.2715in" table:align="left"/>
    </style:style>
    <style:style style:name="TableRow1852" style:family="table-row">
      <style:table-row-properties style:min-row-height="0.5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875in" fo:margin-left="0.0159in">
        <style:tab-stops>
          <style:tab-stop style:type="left" style:position="0.8687in"/>
        </style:tab-stops>
      </style:paragraph-properties>
      <style:text-properties style:font-name="標楷體" style:font-name-asian="標楷體" fo:font-size="14pt" style:font-size-asian="14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875in" fo:margin-left="0.0159in">
        <style:tab-stops>
          <style:tab-stop style:type="left" style:position="0.752in"/>
        </style:tab-stops>
      </style:paragraph-properties>
      <style:text-properties style:font-name="標楷體" style:font-name-asian="標楷體" fo:font-size="14pt" style:font-size-asian="14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text-properties style:font-name="標楷體" style:font-name-asian="標楷體"/>
    </style:style>
    <style:style style:name="TableRow1861" style:family="table-row">
      <style:table-row-properties style:row-height="0.4166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458in" fo:margin-left="0.0159in">
        <style:tab-stops>
          <style:tab-stop style:type="left" style:position="0.8708in"/>
        </style:tab-stops>
      </style:paragraph-properties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458in" fo:margin-left="0.0159in" fo:margin-right="-0.009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869" style:parent-style-name="預設段落字型" style:family="text">
      <style:text-properties style:font-name="標楷體" style:font-name-asian="標楷體" fo:font-size="14pt" style:font-size-asian="14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內文" style:family="paragraph">
      <style:text-properties style:font-name="標楷體" style:font-name-asian="標楷體"/>
    </style:style>
    <style:style style:name="TableRow1872" style:family="table-row">
      <style:table-row-properties style:row-height="0.4166in" style:use-optimal-row-height="false"/>
    </style:style>
    <style:style style:name="TableCell1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875" style:parent-style-name="TableParagraph" style:family="paragraph">
      <style:paragraph-properties fo:text-align="start" fo:margin-top="0.0006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內文" style:family="paragraph">
      <style:text-properties style:font-name="標楷體" style:font-name-asian="標楷體"/>
    </style:style>
    <style:style style:name="TableRow1880" style:family="table-row">
      <style:table-row-properties style:row-height="0.4173in" style:use-optimal-row-height="false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內文" style:family="paragraph">
      <style:text-properties style:font-name="標楷體" style:font-name-asian="標楷體"/>
    </style:style>
    <style:style style:name="TableRow1886" style:family="table-row">
      <style:table-row-properties style:row-height="0.4236in" style:use-optimal-row-height="false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91" style:parent-style-name="內文" style:family="paragraph">
      <style:text-properties style:font-name="標楷體" style:font-name-asian="標楷體"/>
    </style:style>
    <style:style style:name="TableRow1892" style:family="table-row">
      <style:table-row-properties style:row-height="0.4097in" style:use-optimal-row-height="false"/>
    </style:style>
    <style:style style:name="TableCell1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895" style:parent-style-name="TableParagraph" style:family="paragraph">
      <style:paragraph-properties fo:text-align="start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38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9" style:parent-style-name="內文" style:family="paragraph">
      <style:text-properties style:font-name="標楷體" style:font-name-asian="標楷體"/>
    </style:style>
    <style:style style:name="TableRow1900" style:family="table-row">
      <style:table-row-properties style:row-height="0.4166in" style:use-optimal-row-height="false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內文" style:family="paragraph">
      <style:text-properties style:font-name="標楷體" style:font-name-asian="標楷體"/>
    </style:style>
    <style:style style:name="TableRow1906" style:family="table-row">
      <style:table-row-properties style:row-height="0.4166in" style:use-optimal-row-height="false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text-properties style:font-name="標楷體" style:font-name-asian="標楷體"/>
    </style:style>
    <style:style style:name="TableRow1912" style:family="table-row">
      <style:table-row-properties style:row-height="2.2472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line-height="0.2222in" fo:margin-left="0.01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915" style:family="table-row">
      <style:table-row-properties style:row-height="0.5555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1159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Row1918" style:family="table-row">
      <style:table-row-properties style:row-height="1.025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line-height="0.2222in" fo:margin-left="0.01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S12" style:family="section">
      <style:section-properties fo:margin-left="0in" fo:margin-right="-0.1111in" style:writing-mode="lr-tb"/>
    </style:style>
    <style:style style:name="P1921" style:parent-style-name="標題2" style:family="paragraph">
      <style:paragraph-properties fo:margin-left="0in" fo:margin-right="-0.0152in">
        <style:tab-stops/>
      </style:paragraph-properties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-0.1111in" style:writing-mode="lr-tb"/>
    </style:style>
    <style:style style:name="P1922" style:parent-style-name="標題2" style:family="paragraph">
      <style:paragraph-properties fo:margin-left="0in" fo:margin-right="-0.0152in">
        <style:tab-stops/>
      </style:paragraph-properties>
      <style:text-properties style:font-name="標楷體" style:font-name-asian="標楷體" fo:background-color="#FFFF00" style:language-asian="zh" style:country-asian="TW"/>
    </style:style>
    <style:style style:name="P1923" style:parent-style-name="標題2" style:master-page-name="MP14" style:family="paragraph">
      <style:paragraph-properties fo:break-before="page" fo:margin-left="0in" fo:margin-right="-0.0152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language-asian="zh" style:country-asian="TW"/>
    </style:style>
    <style:style style:name="T1928" style:parent-style-name="預設段落字型" style:family="text">
      <style:text-properties style:font-name="標楷體" style:font-name-asian="標楷體" style:language-asian="zh" style:country-asian="TW"/>
    </style:style>
    <style:style style:name="T1929" style:parent-style-name="預設段落字型" style:family="text">
      <style:text-properties style:font-name="標楷體" style:font-name-asian="標楷體" style:language-asian="zh" style:country-asian="TW"/>
    </style:style>
    <style:style style:name="T1930" style:parent-style-name="預設段落字型" style:family="text">
      <style:text-properties style:font-name="標楷體" style:font-name-asian="標楷體" style:language-asian="zh" style:country-asian="TW"/>
    </style:style>
    <style:style style:name="T19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932" style:parent-style-name="標題1" style:family="paragraph">
      <style:paragraph-properties fo:line-height="0.2777in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34" style:parent-style-name="標題1" style:family="paragraph">
      <style:paragraph-properties fo:line-height="150%"/>
      <style:text-properties style:font-name-asian="標楷體" fo:font-weight="normal" style:font-weight-asian="normal" style:font-style-complex="italic" fo:font-size="14pt" style:font-size-asian="14pt" style:language-asian="zh" style:country-asian="TW"/>
    </style:style>
    <style:style style:name="P1935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36" style:parent-style-name="標題2" style:family="paragraph">
      <style:paragraph-properties fo:widows="2" fo:orphans="2"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37" style:parent-style-name="標題2" style:family="paragraph">
      <style:paragraph-properties fo:widows="2" fo:orphans="2"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38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39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40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41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944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945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46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47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48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49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50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1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2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3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4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5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56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7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8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59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60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61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62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63" style:parent-style-name="內文" style:family="paragraph">
      <style:paragraph-properties style:line-height-at-least="0.2083in"/>
      <style:text-properties style:font-name-asian="標楷體" style:language-asian="zh" style:country-asian="TW"/>
    </style:style>
    <style:style style:name="P1964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65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966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67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968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969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70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971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72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73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974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75" style:parent-style-name="標題1" style:family="paragraph">
      <style:text-properties style:font-name-asian="標楷體" fo:font-weight="normal" style:font-weight-asian="normal" style:font-style-complex="italic" fo:font-size="14pt" style:font-size-asian="14pt" style:language-asian="zh" style:country-asian="TW"/>
    </style:style>
    <style:style style:name="P1976" style:parent-style-name="標題2" style:family="paragraph">
      <style:paragraph-properties fo:text-indent="0.1805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977" style:parent-style-name="標題2" style:family="paragraph">
      <style:paragraph-properties fo:text-indent="0.1805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78" style:parent-style-name="預設段落字型" style:family="text">
      <style:text-properties style:font-name-asian="標楷體" style:font-style-complex="italic" style:language-asian="zh" style:country-asian="TW"/>
    </style:style>
    <style:style style:name="P1979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80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1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2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3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4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5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6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7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8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89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90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991" style:parent-style-name="內文" style:family="paragraph">
      <style:text-properties style:font-name-asian="標楷體" style:language-asian="zh" style:country-asian="TW"/>
    </style:style>
    <style:style style:name="P1992" style:parent-style-name="標題1" style:family="paragraph">
      <style:text-properties style:font-name-asian="標楷體" fo:font-weight="normal" style:font-weight-asian="normal" style:font-style-complex="italic" style:letter-kerning="true" fo:font-size="14pt" style:font-size-asian="14pt" style:language-asian="zh" style:country-asian="TW"/>
    </style:style>
    <style:style style:name="P1993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T1994" style:parent-style-name="預設段落字型" style:family="text">
      <style:text-properties style:font-name-asian="標楷體" fo:font-weight="normal" style:font-weight-asian="normal" style:font-style-complex="italic" style:letter-kerning="true" fo:font-size="14pt" style:font-size-asian="14pt" style:font-size-complex="14pt" style:language-asian="zh" style:country-asian="TW"/>
    </style:style>
    <style:style style:name="P1995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9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9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0" style:parent-style-name="內文" style:family="paragraph">
      <style:paragraph-properties fo:widows="2" fo:orphans="2" style:line-height-at-least="0.2083in"/>
    </style:style>
    <style:style style:name="T20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7" style:parent-style-name="內文" style:family="paragraph">
      <style:paragraph-properties fo:widows="2" fo:orphans="2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8" style:parent-style-name="內文" style:family="paragraph">
      <style:paragraph-properties fo:widows="2" fo:orphans="2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9" style:parent-style-name="內文" style:family="paragraph">
      <style:paragraph-properties fo:widows="2" fo:orphans="2" fo:text-align="justify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0" style:parent-style-name="內文" style:family="paragraph">
      <style:paragraph-properties fo:widows="2" fo:orphans="2" style:line-height-at-least="0.2083in">
        <style:tab-stops>
          <style:tab-stop style:type="left" style:position="5.2625in"/>
        </style:tab-stops>
      </style:paragraph-properties>
    </style:style>
    <style:style style:name="T2021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9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P2040" style:parent-style-name="內文" style:master-page-name="MP15" style:family="paragraph">
      <style:paragraph-properties fo:widows="2" fo:orphans="2" fo:break-before="page" fo:text-align="center" style:line-height-at-least="0.2083in"/>
    </style:style>
    <style:style style:name="T204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45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20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047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48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49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50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51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52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53" style:parent-style-name="內文" style:family="paragraph">
      <style:paragraph-properties fo:widows="2" fo:orphans="2" fo:text-align="center" style:line-height-at-least="0.2083in"/>
    </style:style>
    <style:style style:name="T205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2055" style:parent-style-name="內文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2056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57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58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59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0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1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2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3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4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5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6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7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8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69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70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71" style:parent-style-name="內文" style:family="paragraph">
      <style:paragraph-properties fo:widows="2" fo:orphans="2" fo:text-align="end" style:line-height-at-least="0.2083in">
        <style:tab-stops>
          <style:tab-stop style:type="left" style:position="1.968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072" style:parent-style-name="內文" style:family="paragraph">
      <style:paragraph-properties fo:widows="2" fo:orphans="2" fo:text-align="end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73" style:parent-style-name="內文" style:family="paragraph">
      <style:paragraph-properties fo:widows="2" fo:orphans="2" fo:text-align="end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74" style:parent-style-name="內文" style:family="paragraph">
      <style:paragraph-properties fo:widows="2" fo:orphans="2" fo:text-align="end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2075" style:parent-style-name="內文" style:family="paragraph">
      <style:paragraph-properties fo:widows="2" fo:orphans="2" fo:text-align="end" style:line-height-at-least="0.2083in"/>
    </style:style>
    <style:style style:name="T2076" style:parent-style-name="預設段落字型" style:family="text">
      <style:text-properties style:font-name-asian="標楷體" style:font-style-complex="italic" style:letter-kerning="true" fo:font-size="16pt" style:font-size-asian="16pt" style:font-size-complex="16pt"/>
    </style:style>
    <style:style style:name="T2077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/>
    </style:style>
    <style:style style:name="T2078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/>
    </style:style>
    <style:style style:name="P2079" style:parent-style-name="內文" style:family="paragraph">
      <style:paragraph-properties fo:widows="2" fo:orphans="2" fo:text-align="end" style:line-height-at-least="0.2083in"/>
    </style:style>
    <style:style style:name="T2080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1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2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3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4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5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2086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P2087" style:parent-style-name="內文" style:family="paragraph">
      <style:paragraph-properties fo:widows="2" fo:orphans="2" fo:break-before="page" fo:text-align="center" style:line-height-at-least="0.2083in"/>
    </style:style>
    <style:style style:name="T2088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T2089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T2090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P2091" style:parent-style-name="目錄1" style:family="paragraph">
      <style:paragraph-properties fo:margin-left="0.1951in" fo:text-indent="-0.0972in">
        <style:tab-stops>
          <style:tab-stop style:type="right" style:leader-style="dotted" style:leader-text="." style:position="6.2152in"/>
        </style:tab-stops>
      </style:paragraph-properties>
    </style:style>
    <style:style style:name="T209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098" style:parent-style-name="超連結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2099" style:parent-style-name="預設段落字型" style:family="text">
      <style:text-properties style:font-name-asian="標楷體" fo:font-size="14pt" style:font-size-asian="14pt" style:font-size-complex="14pt"/>
    </style:style>
    <style:style style:name="P2100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210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0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0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04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210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0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0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08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210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211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13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2114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1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2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21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212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2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2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12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26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12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2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/>
    </style:style>
    <style:style style:name="P2130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1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33" style:parent-style-name="預設段落字型" style:family="text">
      <style:text-properties style:font-name-asian="標楷體" fo:font-size="14pt" style:font-size-asian="14pt" style:font-size-complex="14pt"/>
    </style:style>
    <style:style style:name="P2134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13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3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37" style:parent-style-name="預設段落字型" style:family="text">
      <style:text-properties style:font-name-asian="標楷體" fo:font-size="14pt" style:font-size-asian="14pt" style:font-size-complex="14pt"/>
    </style:style>
    <style:style style:name="P2138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13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4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4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214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43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44" style:parent-style-name="超連結" style:family="text">
      <style:text-properties style:font-name-asian="標楷體" style:use-window-font-color="true"/>
    </style:style>
    <style:style style:name="T2145" style:parent-style-name="超連結" style:family="text">
      <style:text-properties style:font-name-asian="標楷體" style:use-window-font-color="true"/>
    </style:style>
    <style:style style:name="T2146" style:parent-style-name="超連結" style:family="text">
      <style:text-properties style:font-name-asian="標楷體" style:use-window-font-color="true" style:language-asian="zh" style:country-asian="TW"/>
    </style:style>
    <style:style style:name="T2147" style:parent-style-name="預設段落字型" style:family="text">
      <style:text-properties style:font-name-asian="標楷體"/>
    </style:style>
    <style:style style:name="P2148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49" style:parent-style-name="超連結" style:family="text">
      <style:text-properties style:font-name-asian="標楷體" style:use-window-font-color="true"/>
    </style:style>
    <style:style style:name="T2150" style:parent-style-name="超連結" style:family="text">
      <style:text-properties style:font-name-asian="標楷體" style:use-window-font-color="true"/>
    </style:style>
    <style:style style:name="T2151" style:parent-style-name="超連結" style:family="text">
      <style:text-properties style:font-name-asian="標楷體" style:use-window-font-color="true" style:language-asian="zh" style:country-asian="TW"/>
    </style:style>
    <style:style style:name="T2152" style:parent-style-name="預設段落字型" style:family="text">
      <style:text-properties style:font-name-asian="標楷體"/>
    </style:style>
    <style:style style:name="P2153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154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5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5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157" style:parent-style-name="預設段落字型" style:family="text">
      <style:text-properties style:font-name-asian="標楷體" fo:font-style="normal" style:font-style-asian="normal" fo:font-size="14pt" style:font-size-asian="14pt" style:font-size-complex="14pt" style:language-asian="zh" style:country-asian="TW"/>
    </style:style>
    <style:style style:name="T215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59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60" style:parent-style-name="超連結" style:family="text">
      <style:text-properties style:font-name-asian="標楷體" style:use-window-font-color="true"/>
    </style:style>
    <style:style style:name="T2161" style:parent-style-name="超連結" style:family="text">
      <style:text-properties style:font-name-asian="標楷體" style:use-window-font-color="true"/>
    </style:style>
    <style:style style:name="T2162" style:parent-style-name="超連結" style:family="text">
      <style:text-properties style:font-name-asian="標楷體" style:use-window-font-color="true"/>
    </style:style>
    <style:style style:name="T2163" style:parent-style-name="預設段落字型" style:family="text">
      <style:text-properties style:font-name-asian="標楷體"/>
    </style:style>
    <style:style style:name="P2164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65" style:parent-style-name="超連結" style:family="text">
      <style:text-properties style:font-name-asian="標楷體" style:use-window-font-color="true"/>
    </style:style>
    <style:style style:name="T2166" style:parent-style-name="超連結" style:family="text">
      <style:text-properties style:font-name-asian="標楷體" style:use-window-font-color="true"/>
    </style:style>
    <style:style style:name="T2167" style:parent-style-name="超連結" style:family="text">
      <style:text-properties style:font-name-asian="標楷體" style:use-window-font-color="true"/>
    </style:style>
    <style:style style:name="T2168" style:parent-style-name="預設段落字型" style:family="text">
      <style:text-properties style:font-name-asian="標楷體"/>
    </style:style>
    <style:style style:name="P2169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70" style:parent-style-name="超連結" style:family="text">
      <style:text-properties style:font-name-asian="標楷體" style:use-window-font-color="true"/>
    </style:style>
    <style:style style:name="T2171" style:parent-style-name="超連結" style:family="text">
      <style:text-properties style:font-name-asian="標楷體" style:use-window-font-color="true"/>
    </style:style>
    <style:style style:name="T2172" style:parent-style-name="超連結" style:family="text">
      <style:text-properties style:font-name-asian="標楷體" style:use-window-font-color="true"/>
    </style:style>
    <style:style style:name="T2173" style:parent-style-name="預設段落字型" style:family="text">
      <style:text-properties style:font-name-asian="標楷體"/>
    </style:style>
    <style:style style:name="P2174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75" style:parent-style-name="超連結" style:family="text">
      <style:text-properties style:font-name-asian="標楷體" style:use-window-font-color="true"/>
    </style:style>
    <style:style style:name="T2176" style:parent-style-name="超連結" style:family="text">
      <style:text-properties style:font-name-asian="標楷體" style:use-window-font-color="true"/>
    </style:style>
    <style:style style:name="T2177" style:parent-style-name="超連結" style:family="text">
      <style:text-properties style:font-name-asian="標楷體" style:use-window-font-color="true"/>
    </style:style>
    <style:style style:name="T2178" style:parent-style-name="超連結" style:family="text">
      <style:text-properties style:font-name-asian="標楷體" style:use-window-font-color="true"/>
    </style:style>
    <style:style style:name="T2179" style:parent-style-name="預設段落字型" style:family="text">
      <style:text-properties style:font-name-asian="標楷體"/>
    </style:style>
    <style:style style:name="P218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81" style:parent-style-name="超連結" style:family="text">
      <style:text-properties style:font-name-asian="標楷體" style:use-window-font-color="true"/>
    </style:style>
    <style:style style:name="T2182" style:parent-style-name="超連結" style:family="text">
      <style:text-properties style:font-name-asian="標楷體" style:use-window-font-color="true"/>
    </style:style>
    <style:style style:name="T2183" style:parent-style-name="超連結" style:family="text">
      <style:text-properties style:font-name-asian="標楷體" style:use-window-font-color="true"/>
    </style:style>
    <style:style style:name="T2184" style:parent-style-name="預設段落字型" style:family="text">
      <style:text-properties style:font-name-asian="標楷體"/>
    </style:style>
    <style:style style:name="P2185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18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8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8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18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19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91" style:parent-style-name="超連結" style:family="text">
      <style:text-properties style:font-name-asian="標楷體" style:use-window-font-color="true"/>
    </style:style>
    <style:style style:name="T2192" style:parent-style-name="超連結" style:family="text">
      <style:text-properties style:font-name-asian="標楷體" style:use-window-font-color="true"/>
    </style:style>
    <style:style style:name="T2193" style:parent-style-name="超連結" style:family="text">
      <style:text-properties style:font-name-asian="標楷體" style:use-window-font-color="true"/>
    </style:style>
    <style:style style:name="T2194" style:parent-style-name="預設段落字型" style:family="text">
      <style:text-properties style:font-name-asian="標楷體"/>
    </style:style>
    <style:style style:name="P219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196" style:parent-style-name="超連結" style:family="text">
      <style:text-properties style:font-name-asian="標楷體" style:use-window-font-color="true"/>
    </style:style>
    <style:style style:name="T2197" style:parent-style-name="超連結" style:family="text">
      <style:text-properties style:font-name-asian="標楷體" style:use-window-font-color="true"/>
    </style:style>
    <style:style style:name="T2198" style:parent-style-name="超連結" style:family="text">
      <style:text-properties style:font-name-asian="標楷體" style:use-window-font-color="true"/>
    </style:style>
    <style:style style:name="T2199" style:parent-style-name="預設段落字型" style:family="text">
      <style:text-properties style:font-name-asian="標楷體"/>
    </style:style>
    <style:style style:name="P220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01" style:parent-style-name="超連結" style:family="text">
      <style:text-properties style:font-name-asian="標楷體" style:use-window-font-color="true"/>
    </style:style>
    <style:style style:name="T2202" style:parent-style-name="超連結" style:family="text">
      <style:text-properties style:font-name-asian="標楷體" style:use-window-font-color="true"/>
    </style:style>
    <style:style style:name="T2203" style:parent-style-name="超連結" style:family="text">
      <style:text-properties style:font-name-asian="標楷體" style:use-window-font-color="true"/>
    </style:style>
    <style:style style:name="T2204" style:parent-style-name="預設段落字型" style:family="text">
      <style:text-properties style:font-name-asian="標楷體"/>
    </style:style>
    <style:style style:name="P2205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20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0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0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0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1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11" style:parent-style-name="超連結" style:family="text">
      <style:text-properties style:font-name-asian="標楷體" style:use-window-font-color="true"/>
    </style:style>
    <style:style style:name="T2212" style:parent-style-name="超連結" style:family="text">
      <style:text-properties style:font-name-asian="標楷體" style:use-window-font-color="true"/>
    </style:style>
    <style:style style:name="T2213" style:parent-style-name="超連結" style:family="text">
      <style:text-properties style:font-name-asian="標楷體" style:use-window-font-color="true"/>
    </style:style>
    <style:style style:name="T2214" style:parent-style-name="預設段落字型" style:family="text">
      <style:text-properties style:font-name-asian="標楷體"/>
    </style:style>
    <style:style style:name="P221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16" style:parent-style-name="超連結" style:family="text">
      <style:text-properties style:font-name-asian="標楷體" style:use-window-font-color="true"/>
    </style:style>
    <style:style style:name="T2217" style:parent-style-name="超連結" style:family="text">
      <style:text-properties style:font-name-asian="標楷體" style:use-window-font-color="true"/>
    </style:style>
    <style:style style:name="T2218" style:parent-style-name="超連結" style:family="text">
      <style:text-properties style:font-name-asian="標楷體" style:use-window-font-color="true"/>
    </style:style>
    <style:style style:name="T2219" style:parent-style-name="預設段落字型" style:family="text">
      <style:text-properties style:font-name-asian="標楷體"/>
    </style:style>
    <style:style style:name="P222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21" style:parent-style-name="超連結" style:family="text">
      <style:text-properties style:font-name-asian="標楷體" style:use-window-font-color="true"/>
    </style:style>
    <style:style style:name="T2222" style:parent-style-name="超連結" style:family="text">
      <style:text-properties style:font-name-asian="標楷體" style:use-window-font-color="true"/>
    </style:style>
    <style:style style:name="T2223" style:parent-style-name="超連結" style:family="text">
      <style:text-properties style:font-name-asian="標楷體" style:use-window-font-color="true"/>
    </style:style>
    <style:style style:name="T2224" style:parent-style-name="預設段落字型" style:family="text">
      <style:text-properties style:font-name-asian="標楷體"/>
    </style:style>
    <style:style style:name="P2225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22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2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2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2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30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23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3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3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3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3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36" style:parent-style-name="超連結" style:family="text">
      <style:text-properties style:font-name-asian="標楷體" style:use-window-font-color="true"/>
    </style:style>
    <style:style style:name="T2237" style:parent-style-name="超連結" style:family="text">
      <style:text-properties style:font-name-asian="標楷體" style:use-window-font-color="true"/>
    </style:style>
    <style:style style:name="T2238" style:parent-style-name="超連結" style:family="text">
      <style:text-properties style:font-name-asian="標楷體" style:use-window-font-color="true"/>
    </style:style>
    <style:style style:name="T2239" style:parent-style-name="預設段落字型" style:family="text">
      <style:text-properties style:font-name-asian="標楷體"/>
    </style:style>
    <style:style style:name="P224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2241" style:parent-style-name="超連結" style:family="text">
      <style:text-properties style:font-name-asian="標楷體" style:use-window-font-color="true"/>
    </style:style>
    <style:style style:name="T2242" style:parent-style-name="超連結" style:family="text">
      <style:text-properties style:font-name-asian="標楷體" style:use-window-font-color="true"/>
    </style:style>
    <style:style style:name="T2243" style:parent-style-name="超連結" style:family="text">
      <style:text-properties style:font-name-asian="標楷體" style:use-window-font-color="true"/>
    </style:style>
    <style:style style:name="T2244" style:parent-style-name="預設段落字型" style:family="text">
      <style:text-properties style:font-name-asian="標楷體"/>
    </style:style>
    <style:style style:name="P2245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4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4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P2249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5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5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P2253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5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5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56" style:parent-style-name="預設段落字型" style:family="text">
      <style:text-properties style:font-name-asian="標楷體" fo:font-size="14pt" style:font-size-asian="14pt" style:font-size-complex="14pt"/>
    </style:style>
    <style:style style:name="P2257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5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5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P2261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26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6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64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6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67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226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6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7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227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73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7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7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76" style:parent-style-name="預設段落字型" style:family="text">
      <style:text-properties style:font-name-asian="標楷體" fo:font-size="14pt" style:font-size-asian="14pt" style:font-size-complex="14pt"/>
    </style:style>
    <style:style style:name="P2277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7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P2280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228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82" style:parent-style-name="預設段落字型" style:family="text">
      <style:text-properties style:font-name-asian="標楷體" fo:font-size="14pt" style:font-size-asian="14pt" style:font-size-complex="14pt"/>
    </style:style>
    <style:style style:name="P2283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P2284" style:parent-style-name="內文" style:family="paragraph">
      <style:text-properties style:font-name="Microsoft YaHei" style:font-name-asian="標楷體" style:font-name-complex="Microsoft YaHei" fo:font-weight="bold" style:font-weight-asian="bold" style:font-weight-complex="bold" style:font-style-complex="italic" style:letter-kerning="true" fo:font-size="16pt" style:font-size-asian="16pt" style:font-size-complex="16pt"/>
    </style:style>
    <style:style style:family="graphic" style:name="a1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-0.30903in" svg:y1="0.43056in" svg:x2="-0.25764in" svg:y2="10.55556in" draw:z-index="251667456" draw:id="id0" draw:style-name="a1" draw:name="直線接點 9" text:anchor-type="paragraph"><svg:title/><svg:desc/></draw:connector></text:span></text:p>
      <text:p text:style-name="P3">餐旅專業實習三-資料繳交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指導老師：</text:p>
          </table:table-cell>
          <table:table-cell table:style-name="TableCell12">
            <text:p text:style-name="P13"/>
          </table:table-cell>
          <table:table-cell table:style-name="TableCell14">
            <text:p text:style-name="P15">班級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：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：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資料名稱</text:p>
          </table:table-cell>
          <table:table-cell table:style-name="TableCell37">
            <text:p text:style-name="P38">應繳時間/期限</text:p>
          </table:table-cell>
          <table:table-cell table:style-name="TableCell39">
            <text:p text:style-name="P40">實繳日期</text:p>
          </table:table-cell>
          <table:table-cell table:style-name="TableCell41">
            <text:p text:style-name="P42">學生</text:p>
            <text:p text:style-name="P43">確認</text:p>
          </table:table-cell>
          <table:table-cell table:style-name="TableCell44">
            <text:p text:style-name="P45">老師</text:p>
            <text:p text:style-name="P46">核對</text:p>
          </table:table-cell>
        </table:table-row>
        <table:table-row table:style-name="TableRow47">
          <table:table-cell table:style-name="TableCell48">
            <text:p text:style-name="P49">學生自尋實習機構資料表</text:p>
          </table:table-cell>
          <table:table-cell table:style-name="TableCell50">
            <text:p text:style-name="P51">簽訂實習</text:p>
          </table:table-cell>
          <table:table-cell table:style-name="TableCell52">
            <text:p text:style-name="P53">年<text:s text:c="5"/>月<text:s text:c="4"/>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家長同意書</text:p>
          </table:table-cell>
          <table:table-cell table:style-name="TableCell61">
            <text:p text:style-name="P62">簽訂實習</text:p>
          </table:table-cell>
          <table:table-cell table:style-name="TableCell63">
            <text:p text:style-name="P64"><text:span text:style-name="T65">年</text:span><text:span text:style-name="T66"><text:s text:c="5"/></text:span><text:span text:style-name="T67">月</text:span><text:span text:style-name="T68"><text:s text:c="4"/></text:span><text:span text:style-name="T69">日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勞保證明/意外醫療險保單</text:p>
          </table:table-cell>
          <table:table-cell table:style-name="TableCell77">
            <text:p text:style-name="P78">簽訂實習</text:p>
          </table:table-cell>
          <table:table-cell table:style-name="TableCell79">
            <text:p text:style-name="P80"><text:span text:style-name="T81">年</text:span><text:span text:style-name="T82"><text:s text:c="5"/></text:span><text:span text:style-name="T83">月</text:span><text:span text:style-name="T84"><text:s text:c="4"/></text:span><text:span text:style-name="T85">日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習合約書(一式三份)</text:p>
          </table:table-cell>
          <table:table-cell table:style-name="TableCell93">
            <text:p text:style-name="P94">簽訂實習</text:p>
          </table:table-cell>
          <table:table-cell table:style-name="TableCell95">
            <text:p text:style-name="P96"><text:span text:style-name="T97">年</text:span><text:span text:style-name="T98"><text:s text:c="5"/></text:span><text:span text:style-name="T99">月</text:span><text:span text:style-name="T100"><text:s text:c="4"/></text:span><text:span text:style-name="T101">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實習計劃書</text:p>
          </table:table-cell>
          <table:table-cell table:style-name="TableCell109">
            <text:p text:style-name="P110">簽訂實習/一週內</text:p>
          </table:table-cell>
          <table:table-cell table:style-name="TableCell111">
            <text:p text:style-name="P112"><text:span text:style-name="T113">年</text:span><text:span text:style-name="T114"><text:s text:c="5"/></text:span><text:span text:style-name="T115">月</text:span><text:span text:style-name="T116"><text:s/></text:span><text:span text:style-name="T117"><text:s text:c="3"/></text:span><text:span text:style-name="T118">日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實習工作紀錄表1</text:p>
          </table:table-cell>
          <table:table-cell table:style-name="TableCell126">
            <text:p text:style-name="P127">40小時/一週內</text:p>
          </table:table-cell>
          <table:table-cell table:style-name="TableCell128">
            <text:p text:style-name="P129"><text:span text:style-name="T130">年</text:span><text:span text:style-name="T131"><text:s text:c="5"/></text:span><text:span text:style-name="T132">月</text:span><text:span text:style-name="T133"><text:s text:c="4"/></text:span><text:span text:style-name="T134">日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實習工作紀錄表2</text:p>
          </table:table-cell>
          <table:table-cell table:style-name="TableCell142">
            <text:p text:style-name="P143">80小時/一週內</text:p>
          </table:table-cell>
          <table:table-cell table:style-name="TableCell144">
            <text:p text:style-name="P145"><text:span text:style-name="T146">年</text:span><text:span text:style-name="T147"><text:s text:c="5"/></text:span><text:span text:style-name="T148">月</text:span><text:span text:style-name="T149"><text:s text:c="4"/></text:span><text:span text:style-name="T150">日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實習工作紀錄表3</text:p>
          </table:table-cell>
          <table:table-cell table:style-name="TableCell158">
            <text:p text:style-name="P159">120小時/一週內</text:p>
          </table:table-cell>
          <table:table-cell table:style-name="TableCell160">
            <text:p text:style-name="P161"><text:span text:style-name="T162">年</text:span><text:span text:style-name="T163"><text:s text:c="5"/></text:span><text:span text:style-name="T164">月</text:span><text:span text:style-name="T165"><text:s text:c="4"/></text:span><text:span text:style-name="T166">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實習工作紀錄表4</text:p>
          </table:table-cell>
          <table:table-cell table:style-name="TableCell174">
            <text:p text:style-name="P175">160小時/一週內</text:p>
          </table:table-cell>
          <table:table-cell table:style-name="TableCell176">
            <text:p text:style-name="P177"><text:span text:style-name="T178">年</text:span><text:span text:style-name="T179"><text:s text:c="5"/></text:span><text:span text:style-name="T180">月</text:span><text:span text:style-name="T181"><text:s text:c="4"/></text:span><text:span text:style-name="T182">日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實習工作紀錄表5</text:p>
          </table:table-cell>
          <table:table-cell table:style-name="TableCell190">
            <text:p text:style-name="P191">200小時/一週內</text:p>
          </table:table-cell>
          <table:table-cell table:style-name="TableCell192">
            <text:p text:style-name="P193">年<text:s text:c="5"/>月<text:s text:c="4"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實習工作紀錄表6</text:p>
          </table:table-cell>
          <table:table-cell table:style-name="TableCell201">
            <text:p text:style-name="P202">240小時/一週內</text:p>
          </table:table-cell>
          <table:table-cell table:style-name="TableCell203">
            <text:p text:style-name="P204">年<text:s text:c="5"/>月<text:s text:c="4"/>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工作時數表</text:p>
          </table:table-cell>
          <table:table-cell table:style-name="TableCell212">
            <text:p text:style-name="P213">實習完成</text:p>
          </table:table-cell>
          <table:table-cell table:style-name="TableCell214">
            <text:p text:style-name="P215"><text:span text:style-name="T216">年</text:span><text:span text:style-name="T217"><text:s text:c="5"/></text:span><text:span text:style-name="T218">月</text:span><text:span text:style-name="T219"><text:s text:c="4"/></text:span><text:span text:style-name="T220">日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督導評量表</text:p>
          </table:table-cell>
          <table:table-cell table:style-name="TableCell228">
            <text:p text:style-name="P229">實習完成</text:p>
          </table:table-cell>
          <table:table-cell table:style-name="TableCell230">
            <text:p text:style-name="P231"><text:span text:style-name="T232">年</text:span><text:span text:style-name="T233"><text:s text:c="5"/></text:span><text:span text:style-name="T234">月</text:span><text:span text:style-name="T235"><text:s text:c="4"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註：</text:p>
      <text:list text:style-name="LFO1" text:continue-numbering="true">
        <text:list-item>
          <text:p text:style-name="P243">以指導老師簽注日期後才可開始實習，不得先行實習才補簽實習登記手續。</text:p>
        </text:list-item>
        <text:list-item>
          <text:p text:style-name="P244"><text:span text:style-name="T245">實習工作紀錄表未於應繳時限內交回，將不予承認其實習時數。</text:span></text:p>
        </text:list-item>
        <text:list-item>
          <text:p text:style-name="P246">所有實習該繳交資料缺一不可，遲交扣分，未完整繳交則重修。</text:p>
        </text:list-item>
      </text:list>
      <text:h text:style-name="P247" text:outline-level="2"><text:span text:style-name="T251">附件一</text:span><text:span text:style-name="T252"><text:s/></text:span><text:span text:style-name="T253">實習機構申請表</text:span></text:h>
      <text:p text:style-name="本文"><text:span text:style-name="T254"><text:s text:c="116"/>114-1 1140422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實<text:tab/>習<text:tab/>機<text:tab/>構<text:tab/>申<text:tab/>請<text:tab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系</text:span><text:span text:style-name="T271"><text:tab/></text:span><text:span text:style-name="T272">級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姓</text:span><text:span text:style-name="T278"><text:s/></text:span><text:span text:style-name="T279"><text:s text:c="2"/></text:span><text:span text:style-name="T280"><text:s/></text:span><text:span text:style-name="T281">名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學</text:span><text:span text:style-name="T287"><text:tab/></text:span><text:span text:style-name="T288"><text:s text:c="2"/></text:span><text:span text:style-name="T289">號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性</text:span><text:span text:style-name="T296"><text:s text:c="2"/></text:span><text:span text:style-name="T297">別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手機</text:span><text:span text:style-name="T303">號碼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是<text:s/>否<text:s/>為</text:p>
            <text:p text:style-name="P308"><text:span text:style-name="T309">境</text:span><text:span text:style-name="T310"><text:s/></text:span><text:span text:style-name="T311">外</text:span><text:span text:style-name="T312"><text:s/></text:span><text:span text:style-name="T313">生</text:span></text:p>
          </table:table-cell>
          <table:table-cell table:style-name="TableCell314">
            <text:p text:style-name="內文"><text:span text:style-name="T315">□</text:span><text:span text:style-name="T316">否</text:span><text:span text:style-name="T317"><text:s/></text:span><text:span text:style-name="T318">□</text:span><text:span text:style-name="T319">是</text:span><text:span text:style-name="T320">:</text:span><text:span text:style-name="T321">國籍</text:span><text:span text:style-name="T322">_____ <text:s text:c="2"/></text:span></text:p>
          </table:table-cell>
        </table:table-row>
        <table:table-row table:style-name="TableRow323">
          <table:table-cell table:style-name="TableCell324" table:number-columns-spanned="2">
            <text:p text:style-name="P325">機<text:tab/>構<text:tab/>名<text:tab/>稱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機</text:span><text:span text:style-name="T331"><text:tab/></text:span><text:span text:style-name="T332"><text:s text:c="3"/></text:span><text:span text:style-name="T333">構</text:span></text:p>
            <text:p text:style-name="P334"><text:span text:style-name="T335">督導</text:span><text:span text:style-name="T336">姓名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  <text:p text:style-name="P342">機<text:tab/>構<text:tab/>地<text:tab/>址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機<text:s/><text:tab/>構</text:p>
            <text:p text:style-name="P347">聯絡電話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餐</text:span><text:span text:style-name="T354"><text:s text:c="2"/></text:span><text:span text:style-name="T355">飲</text:span><text:span text:style-name="T356"><text:s text:c="2"/></text:span><text:span text:style-name="T357">型</text:span><text:span text:style-name="T358"><text:s text:c="2"/></text:span><text:span text:style-name="T359">態</text:span>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機<text:s text:c="3"/>構</text:p>
            <text:p text:style-name="P364">統一編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機<text:tab/>構<text:tab/>規<text:tab/>模</text:p>
            <text:p text:style-name="P370">（營業額、桌數、<text:s/>員工數……）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實<text:tab/>習<text:tab/>職<text:tab/>稱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rows-spanned="3">
            <text:p text:style-name="P379">指</text:p>
            <text:p text:style-name="P380">導</text:p>
            <text:p text:style-name="P381">老</text:p>
            <text:p text:style-name="P382">師</text:p>
            <text:p text:style-name="P383">簽</text:p>
            <text:p text:style-name="P384">名</text:p>
            <text:p text:style-name="P385">欄</text:p>
          </table:table-cell>
          <table:table-cell table:style-name="TableCell386" table:number-rows-spanned="3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(請加註日期)</text:p>
          </table:table-cell>
        </table:table-row>
        <table:table-row table:style-name="TableRow402">
          <table:table-cell table:style-name="TableCell403" table:number-columns-spanned="2">
            <text:p text:style-name="P404">實<text:tab/>習<text:tab/>內<text:tab/>容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選擇此機構之原因、目的及可學習項目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7">
            <text:p text:style-name="P418">我已確認完成120小時專業實習一時數，始得開始進行專業實習三，若有造假不實，本人願負全責，並無條件同意重做專業實習三。<text:s/><text:s text:c="49"/></text:p>
            <text:p text:style-name="P419"><text:s text:c="52"/>學生簽名: <text:s text:c="1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/>※煩請用電腦打字，請勿手寫!</text:p>
      <text:h text:style-name="P421" text:outline-level="2"><text:span text:style-name="T425">附件二</text:span><text:span text:style-name="T426"><text:s/></text:span><text:span text:style-name="T427">家長同意書</text:span><text:span text:style-name="T428"><text:s text:c="48"/></text:span><text:span text:style-name="T429">114-1 1140422</text:span></text:h>
      <text:p text:style-name="P430"/>
      <text:p text:style-name="P431"/>
      <text:p text:style-name="P432">家<text:tab/>長<text:tab/>須<text:tab/>知</text:p>
      <text:p text:style-name="P433"><text:span text:style-name="T434">貴子弟</text:span><text:span text:style-name="T435"><text:tab/></text:span><text:span text:style-name="T436"><text:tab/></text:span><text:span text:style-name="T437">為輔仁大學餐旅管理學系</text:span><text:span text:style-name="T438"><text:s text:c="6"/></text:span><text:span text:style-name="T439"><text:s/></text:span><text:span text:style-name="T440">年級</text:span><text:span text:style-name="T441"><text:s text:c="5"/></text:span><text:span text:style-name="T442">班學生，學</text:span><text:span text:style-name="T443">號</text:span><text:span text:style-name="T444"><text:tab/><text:s text:c="6"/></text:span><text:span text:style-name="T445">，依本系規定貴子弟須於大四上學期前，於本系認可之</text:span><text:span text:style-name="T446">實習機構完成實習時數至少</text:span><text:span text:style-name="T447">240</text:span><text:span text:style-name="T448">小時。</text:span><text:span text:style-name="T449">預計實習期間為</text:span><text:span text:style-name="T450">____</text:span><text:span text:style-name="T451">年</text:span><text:span text:style-name="T452">_____</text:span><text:span text:style-name="T453">月至</text:span><text:span text:style-name="T454">____</text:span><text:span text:style-name="T455">年</text:span><text:span text:style-name="T456">_____</text:span><text:span text:style-name="T457">月</text:span></text:p>
      <text:p text:style-name="P458">機構名稱：<text:s/>地<text:tab/>址：</text:p>
      <text:p text:style-name="P459">聯絡人及電話：<text:s/></text:p>
      <text:p text:style-name="P460"/>
      <text:p text:style-name="P461">實習期間敬請家長配合督促貴子弟遵守學校及實習機構各項規定，並注意貴子弟往返工作地點之交通安全，請務必確認實習機構有勞保保障(海外實習需自行投保意外醫療險及疾病醫療險)。<text:s/></text:p>
      <text:p text:style-name="P462"/>
      <text:p text:style-name="P463">輔仁大學餐旅管理學系</text:p>
      <text:p text:style-name="P464"><text:span text:style-name="T465"><text:s text:c="3"/></text:span><text:span text:style-name="T466">系主任</text:span><text:span text:style-name="T467"><text:s text:c="2"/></text:span><text:span text:style-name="T468">李</text:span><text:span text:style-name="T469"><text:s/></text:span><text:span text:style-name="T470">青</text:span><text:span text:style-name="T471"><text:s/></text:span><text:span text:style-name="T472">松</text:span></text:p>
      <text:p text:style-name="P473"/>
      <text:p text:style-name="P474">中<text:tab/>華<text:tab/>民<text:tab/>國<text:tab/>年<text:tab/>月<text:tab/>日</text:p>
      <text:p text:style-name="P475"><text:span text:style-name="T476">-----------------</text:span><text:span text:style-name="T477">請撕下下聯回函輔大餐旅管理學系指導老師收</text:span><text:span text:style-name="T478">---------------</text:span></text:p>
      <text:p text:style-name="P479"/>
      <text:p text:style-name="P480">家<text:tab/>長<text:tab/>同<text:tab/>意<text:tab/>書</text:p>
      <text:p text:style-name="P481"><text:span text:style-name="T482">為加強學生餐飲專業實務經驗，以因應未來發展及就業、繼續升學之所</text:span><text:span text:style-name="T483"><text:s/></text:span><text:span text:style-name="T484">需，茲同意敝子弟</text:span><text:span text:style-name="T485"><text:tab/></text:span><text:span text:style-name="T486">學號</text:span><text:span text:style-name="T487"><text:tab/></text:span><text:span text:style-name="T488">現就讀輔仁大學餐旅管理學系</text:span><text:span text:style-name="T489"><text:tab/></text:span><text:span text:style-name="T490">年級</text:span><text:span text:style-name="T491"><text:s text:c="8"/></text:span><text:span text:style-name="T492"><text:s/></text:span><text:span text:style-name="T493">班</text:span><text:span text:style-name="T494">(___________</text:span><text:span text:style-name="T495">老師組別</text:span><text:span text:style-name="T496">)</text:span><text:span text:style-name="T497">，參加系上所安排之校外實習。本人願意配合督促該生遵守學校及實習機構各項規定，並絕對注意該生往返之交通安全，並已確認該實習機構有勞保保障</text:span><text:span text:style-name="T498">(</text:span><text:span text:style-name="T499">海外實習已自行投保意外醫療險及疾病醫療險</text:span><text:span text:style-name="T500">)</text:span><text:span text:style-name="T501">。</text:span></text:p>
      <text:p text:style-name="P502"/>
      <text:p text:style-name="P503">學生家長</text:p>
      <text:p text:style-name="P504">（請簽名並蓋章）</text:p>
      <text:p text:style-name="P505"/>
      <text:p text:style-name="P506"/>
      <text:h text:style-name="P507" text:outline-level="2">中<text:tab/><text:s/>華<text:s text:c="3"/><text:tab/><text:s/>民<text:s text:c="3"/><text:tab/>國<text:tab/><text:s text:c="3"/>年<text:s/><text:tab/><text:s text:c="4"/>月<text:s text:c="5"/><text:tab/>日<text:s text:c="21"/></text:h>
      <text:h text:style-name="P508" text:outline-level="2"><text:span text:style-name="T512">附件三</text:span><text:span text:style-name="T513"><text:s/></text:span><text:span text:style-name="T514">實習計劃書</text:span><text:span text:style-name="T515"><text:s/></text:span><text:span text:style-name="T516"><text:s text:c="44"/></text:span><text:span text:style-name="T517">114-1 1130422</text:span><text:span text:style-name="T518"><text:s text:c="63"/></text:span></text:h>
      <text:p text:style-name="P519"><text:span text:style-name="T520">實習計畫書</text:span></text:p>
      <text:p text:style-name="P521"><text:span text:style-name="T522">姓</text:span><text:span text:style-name="T523"><text:s text:c="4"/></text:span><text:span text:style-name="T524">名：</text:span><text:span text:style-name="T525"><text:s/></text:span><text:span text:style-name="T526"><text:tab/><text:s text:c="8"/></text:span><text:span text:style-name="T527"><text:s text:c="11"/></text:span><text:span text:style-name="T528">指導老師：</text:span><text:span text:style-name="T529"><text:s/></text:span><text:span text:style-name="T530"><text:tab/></text:span></text:p>
      <text:p text:style-name="P531"><text:span text:style-name="T532">系</text:span><text:span text:style-name="T533"><text:tab/></text:span><text:span text:style-name="T534">級：</text:span><text:span text:style-name="T535"><text:s/></text:span><text:span text:style-name="T536"><text:tab/></text:span><text:span text:style-name="T537"><text:s text:c="11"/></text:span><text:span text:style-name="T538">實習機構：</text:span><text:span text:style-name="T539"><text:s text:c="12"/></text:span></text:p>
      <text:p text:style-name="P540"><text:span text:style-name="T541">學</text:span><text:span text:style-name="T542"><text:s text:c="4"/></text:span><text:span text:style-name="T543">號：</text:span><text:span text:style-name="T544"><text:s/></text:span><text:span text:style-name="T545"><text:tab/><text:s text:c="8"/></text:span><text:span text:style-name="T546"><text:s text:c="11"/></text:span><text:span text:style-name="T547">繳交日期：</text:span><text:span text:style-name="T548"><text:s/></text:span><text:span text:style-name="T549"><text:tab/><text:s text:c="5"/></text:span><text:span text:style-name="T550">(</text:span><text:span text:style-name="T551">請在開始實習一週內繳交</text:span><text:span text:style-name="T552">)</text:span></text:p>
      <text:p text:style-name="P553"><text:s text:c="2"/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實習機構相關資訊</text:span></text:p>
          </table:table-cell>
          <table:table-cell table:style-name="TableCell561">
            <text:p text:style-name="P562"><text:span text:style-name="T563">(</text:span><text:span text:style-name="T564">實習機構之經營型態、餐旅種類、服務型態、規模</text:span><text:span text:style-name="T565">)</text:span></text:p>
          </table:table-cell>
        </table:table-row>
        <table:table-row table:style-name="TableRow566">
          <table:table-cell table:style-name="TableCell567">
            <text:p text:style-name="P568"><text:span text:style-name="T569">實習之職稱、工作職責</text:span></text:p>
          </table:table-cell>
          <table:table-cell table:style-name="TableCell570">
            <text:p text:style-name="P571"><text:span text:style-name="T572">(</text:span><text:span text:style-name="T573">可分成數階段或註明大概之時間分配</text:span><text:span text:style-name="T574">)</text:span></text:p>
          </table:table-cell>
        </table:table-row>
        <table:table-row table:style-name="TableRow575">
          <table:table-cell table:style-name="TableCell576">
            <text:p text:style-name="P577"><text:span text:style-name="T578">實</text:span></text:p>
            <text:p text:style-name="P579"><text:span text:style-name="T580">習</text:span></text:p>
            <text:p text:style-name="P581"><text:span text:style-name="T582">目</text:span></text:p>
            <text:p text:style-name="P583"><text:span text:style-name="T584">標</text:span></text:p>
          </table:table-cell>
          <table:table-cell table:style-name="TableCell585">
            <text:p text:style-name="P586"><text:span text:style-name="T587">(</text:span><text:span text:style-name="T588">根據個人在機構中的觀察所得，擬定實習期間希望達到的目標，</text:span><text:span text:style-name="T589">計畫要學習之項</text:span><text:span text:style-name="T590">目、</text:span><text:span text:style-name="T591">技</text:span><text:span text:style-name="T592">巧</text:span><text:span text:style-name="T593">（可分數階</text:span><text:span text:style-name="T594">段，</text:span><text:span text:style-name="T595">或</text:span><text:span text:style-name="T596">註</text:span><text:span text:style-name="T597">明大概之時間分配</text:span><text:span text:style-name="T598">）</text:span><text:span text:style-name="T599">，</text:span><text:span text:style-name="T600">並說明</text:span><text:span text:style-name="T601">它如何協助個人專業成長。</text:span><text:span text:style-name="T602">)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實習項目</text:span></text:p>
          </table:table-cell>
          <table:table-cell table:style-name="TableCell608">
            <text:p text:style-name="內文"><text:span text:style-name="T609">(</text:span><text:span text:style-name="T610">請依實際狀況，與實習機構督導討論過後，擬出合適的實習項</text:span><text:span text:style-name="T611">目，實習項目應</text:span><text:span text:style-name="T612">盡</text:span><text:span text:style-name="T613">可能詳細。</text:span><text:span text:style-name="T614">)</text:span></text:p>
          </table:table-cell>
        </table:table-row>
      </table:table>
      <text:p text:style-name="內文"><text:span text:style-name="T615">※</text:span><text:span text:style-name="T616">煩請用電腦打字，請勿手寫</text:span><text:span text:style-name="T617">!</text:span></text:p>
      <text:h text:style-name="P618" text:outline-level="2"><text:span text:style-name="T622">附件四</text:span><text:span text:style-name="T623"><text:s/></text:span><text:span text:style-name="T624">實習工作記錄表</text:span><text:span text:style-name="T625"><text:s text:c="5"/></text:span></text:h>
      <text:p text:style-name="P626"><text:span text:style-name="T627"><text:s text:c="41"/></text:span><text:span text:style-name="T628">114-1 1140422</text:span></text:p>
      <text:p text:style-name="P629"><text:span text:style-name="T630"><text:s/></text:span><text:span text:style-name="T631">實習工作記錄表</text:span></text:p>
      <text:section text:name="Sect5" text:style-name="S5">
        <text:p text:style-name="P632"/>
        <text:p text:style-name="P633"><text:span text:style-name="T634">指導老師：</text:span><text:span text:style-name="T635"><text:s/></text:span><text:span text:style-name="T636"><text:tab/></text:span><text:span text:style-name="T637"><text:tab/></text:span><text:span text:style-name="T638">繳交日期：</text:span><text:span text:style-name="T639"><text:s/></text:span><text:span text:style-name="T640"><text:tab/></text:span></text:p>
        <text:p text:style-name="P641"><text:span text:style-name="T642">姓</text:span><text:span text:style-name="T643"><text:tab/></text:span><text:span text:style-name="T644">名：</text:span><text:span text:style-name="T645"><text:s/></text:span><text:span text:style-name="T646"><text:tab/></text:span><text:span text:style-name="T647"><text:tab/></text:span><text:span text:style-name="T648">系</text:span><text:span text:style-name="T649"><text:tab/></text:span><text:span text:style-name="T650">級：</text:span><text:span text:style-name="T651"><text:s/></text:span><text:span text:style-name="T652"><text:tab/></text:span></text:p>
        <text:p text:style-name="P653"><text:span text:style-name="T654">實習機構：</text:span><text:span text:style-name="T655"><text:s/></text:span><text:span text:style-name="T656"><text:tab/></text:span><text:span text:style-name="T657"><text:tab/></text:span><text:span text:style-name="T658">學</text:span><text:span text:style-name="T659"><text:tab/></text:span><text:span text:style-name="T660">號：</text:span><text:span text:style-name="T661"><text:s/></text:span><text:span text:style-name="T662"><text:tab/></text:span></text:p>
        <text:p text:style-name="P663"><text:span text:style-name="T664">實習職稱：</text:span><text:span text:style-name="T665"><text:s/></text:span><text:span text:style-name="T666"><text:tab/></text:span><text:span text:style-name="T667"><text:tab/></text:span><text:span text:style-name="T668">第</text:span><text:span text:style-name="T669"><text:tab/></text:span><text:span text:style-name="T670">次工作記錄</text:span></text:p>
        <text:p text:style-name="P671"/>
        <table:table table:style-name="Table672">
          <table:table-columns>
            <table:table-column table:style-name="TableColumn673"/>
            <table:table-column table:style-name="TableColumn674"/>
          </table:table-columns>
          <table:table-row table:style-name="TableRow675">
            <table:table-cell table:style-name="TableCell676">
              <text:p text:style-name="P677">工作</text:p>
              <text:p text:style-name="P678">期間</text:p>
            </table:table-cell>
            <table:table-cell table:style-name="TableCell679">
              <text:p text:style-name="P680"><text:span text:style-name="T681"><text:s/></text:span><text:span text:style-name="T682"><text:tab/></text:span><text:span text:style-name="T683"><text:s/></text:span><text:span text:style-name="T684">年</text:span><text:span text:style-name="T685"><text:tab/></text:span><text:span text:style-name="T686"><text:tab/></text:span><text:span text:style-name="T687">月</text:span><text:span text:style-name="T688"><text:tab/></text:span><text:span text:style-name="T689">日</text:span><text:span text:style-name="T690"><text:s/></text:span><text:span text:style-name="T691">起</text:span><text:span text:style-name="T692"><text:tab/></text:span><text:span text:style-name="T693"><text:tab/></text:span><text:span text:style-name="T694">年</text:span><text:span text:style-name="T695"><text:tab/></text:span><text:span text:style-name="T696">月</text:span><text:span text:style-name="T697"><text:tab/></text:span><text:span text:style-name="T698">日止</text:span><text:span text:style-name="T699"><text:s/></text:span><text:span text:style-name="T700">共計</text:span><text:span text:style-name="T701"><text:s/></text:span><text:span text:style-name="T702"><text:tab/></text:span><text:span text:style-name="T703"><text:tab/></text:span><text:span text:style-name="T704">小時</text:span></text:p>
              <text:p text:style-name="P705">截至目前共累積_________小時</text:p>
            </table:table-cell>
          </table:table-row>
          <table:table-row table:style-name="TableRow706">
            <table:table-cell table:style-name="TableCell707" table:number-columns-spanned="2">
              <text:p text:style-name="P708"><text:span text:style-name="T709">預計下次繳交時間</text:span><text:span text:style-name="T710">:</text:span><text:span text:style-name="T711"><text:s/></text:span><text:span text:style-name="T712"><text:tab/><text:s/></text:span><text:span text:style-name="T713">年</text:span><text:span text:style-name="T714"><text:tab/></text:span><text:span text:style-name="T715"><text:tab/></text:span><text:span text:style-name="T716">月</text:span><text:span text:style-name="T717"><text:tab/></text:span><text:span text:style-name="T718">日</text:span></text:p>
            </table:table-cell>
            <table:covered-table-cell/>
          </table:table-row>
          <table:table-row table:style-name="TableRow719">
            <table:table-cell table:style-name="TableCell720">
              <text:p text:style-name="P721"/>
              <text:p text:style-name="P722">工<text:s/>作<text:s/>紀<text:s/>錄</text:p>
            </table:table-cell>
            <table:table-cell table:style-name="TableCell723">
              <text:p text:style-name="內文"><text:span text:style-name="T724">(</text:span><text:span text:style-name="T725">簡單扼要的說明此階段主</text:span><text:span text:style-name="T726">要的工作內容</text:span><text:span text:style-name="T727">等</text:span><text:span text:style-name="T728">)</text:span></text:p>
            </table:table-cell>
          </table:table-row>
          <table:table-row table:style-name="TableRow729">
            <table:table-cell table:style-name="TableCell730">
              <text:p text:style-name="P731"/>
              <text:p text:style-name="P732"/>
              <text:p text:style-name="P733"/>
              <text:p text:style-name="P734"/>
              <text:p text:style-name="P735">心<text:s/>得</text:p>
            </table:table-cell>
            <table:table-cell table:style-name="TableCell736">
              <text:p text:style-name="內文"><text:span text:style-name="T737">(</text:span><text:span text:style-name="T738">記</text:span><text:span text:style-name="T739">錄</text:span><text:span text:style-name="T740">此階段</text:span><text:span text:style-name="T741">較</text:span><text:span text:style-name="T742">有</text:span><text:span text:style-name="T743">意</text:span><text:span text:style-name="T744">義的事件、所學</text:span><text:span text:style-name="T745">到</text:span><text:span text:style-name="T746">的</text:span><text:span text:style-name="T747">技</text:span><text:span text:style-name="T748">術及</text:span><text:span text:style-name="T749">技</text:span><text:span text:style-name="T750">巧、實習所碰到的困難問題、心得感想</text:span><text:span text:style-name="T751">)</text:span></text:p>
            </table:table-cell>
          </table:table-row>
        </table:table>
        <text:p text:style-name="內文"><text:span text:style-name="T752">※</text:span><text:span text:style-name="T753">煩請用電腦打字，請勿手寫</text:span><text:span text:style-name="T754">!</text:span></text:p>
      </text:section>
      <text:section text:name="Sect6" text:style-name="S6">
        <text:p text:style-name="P755"/>
      </text:section>
      <text:h text:style-name="P756" text:outline-level="2"><text:span text:style-name="T760">附件五</text:span><text:span text:style-name="T761">-1</text:span><text:span text:style-name="T762"><text:s/></text:span><text:span text:style-name="T763">實習機構感謝函</text:span><text:span text:style-name="T764"><text:s text:c="35"/></text:span><text:span text:style-name="T765">114-1 1140422</text:span></text:h>
      <text:p text:style-name="P766"><text:span text:style-name="T767"><text:s/></text:span><text:span text:style-name="T768"><text:tab/></text:span><text:span text:style-name="T769"><text:s/></text:span><text:span text:style-name="T770">：</text:span></text:p>
      <text:p text:style-name="P771"/>
      <text:p text:style-name="P772"/>
      <text:p text:style-name="P773"><text:span text:style-name="T774">感謝</text:span><text:span text:style-name="T775"><text:s/></text:span><text:span text:style-name="T776">貴機構給予本系</text:span><text:span text:style-name="T777"><text:tab/></text:span><text:span text:style-name="T778">同學與相關機構接觸</text:span><text:span text:style-name="T779"><text:s/></text:span><text:span text:style-name="T780">之機會，學生實習期間盼</text:span><text:span text:style-name="T781"><text:s/></text:span><text:span text:style-name="T782">貴機構能注意學生實習狀況並與本系保</text:span><text:span text:style-name="T783"><text:s/></text:span><text:span text:style-name="T784">持聯繫，若有任何問題請隨時聯絡。</text:span></text:p>
      <text:p text:style-name="P785"><text:span text:style-name="T786">為配合本實習課程之設計，於學生實習結束時，煩請配合填寫</text:span><text:span text:style-name="T787">督</text:span><text:span text:style-name="T788">導</text:span><text:span text:style-name="T789">評</text:span><text:span text:style-name="T790">鑑</text:span><text:span text:style-name="T791">表</text:span><text:span text:style-name="T792">（如</text:span><text:span text:style-name="T793">附件</text:span><text:span text:style-name="T794">）</text:span><text:span text:style-name="T795">。</text:span><text:span text:style-name="T796">表格</text:span><text:span text:style-name="T797">內</text:span><text:span text:style-name="T798">之</text:span><text:span text:style-name="T799">相</text:span><text:span text:style-name="T800">關</text:span><text:span text:style-name="T801">資</text:span><text:span text:style-name="T802">料</text:span><text:span text:style-name="T803">請</text:span><text:span text:style-name="T804">您詳</text:span><text:span text:style-name="T805">填</text:span><text:span text:style-name="T806">，</text:span><text:span text:style-name="T807">並</text:span><text:span text:style-name="T808">於</text:span><text:span text:style-name="T809">完</text:span><text:span text:style-name="T810">成後</text:span><text:span text:style-name="T811"><text:s/></text:span><text:span text:style-name="T812">寄回本系，若您委託學生拿回，為求公正，請您務必彌封。感謝您</text:span><text:span text:style-name="T813">的合作與協助！</text:span></text:p>
      <text:p text:style-name="P814">祝您</text:p>
      <text:p text:style-name="P815"/>
      <text:p text:style-name="P816">順利</text:p>
      <text:p text:style-name="P817">平安</text:p>
      <text:p text:style-name="P818"/>
      <text:p text:style-name="P819">餐旅管理學系謹上</text:p>
      <text:p text:style-name="P820"/>
      <text:p text:style-name="P821">※聯絡方式</text:p>
      <text:p text:style-name="P822"><text:span text:style-name="T823">指導老師：</text:span><text:span text:style-name="T824">徐達光</text:span><text:span text:style-name="T825">/</text:span><text:span text:style-name="T826">李青松</text:span><text:span text:style-name="T827">/</text:span><text:span text:style-name="T828">江莞兒</text:span><text:span text:style-name="T829">/</text:span><text:span text:style-name="T830">王媛慧</text:span><text:span text:style-name="T831">老師</text:span><text:span text:style-name="T832"><text:s/></text:span></text:p>
      <text:p text:style-name="P833">聯<text:s/>絡人：呂佳蓉助教</text:p>
      <text:p text:style-name="P834"><text:span text:style-name="T835">地址：</text:span><text:span text:style-name="T836">24205<text:s/></text:span><text:span text:style-name="T837">新北市新莊區中正路</text:span><text:span text:style-name="T838"><text:s/></text:span><text:span text:style-name="T839">510</text:span><text:span text:style-name="T840"><text:s/></text:span><text:span text:style-name="T841">號</text:span><text:span text:style-name="T842"><text:tab/></text:span><text:span text:style-name="T843">輔仁大學餐旅管理學系</text:span><text:span text:style-name="T844"><text:s/></text:span><text:span text:style-name="T845">電話：</text:span><text:span text:style-name="T846">02-2905-3603</text:span><text:span text:style-name="T847">徐達光</text:span><text:span text:style-name="T848">老師</text:span></text:p>
      <text:p text:style-name="P849"><text:span text:style-name="T850">02-2905-3744</text:span><text:span text:style-name="T851">李青松</text:span><text:span text:style-name="T852">老師</text:span></text:p>
      <text:p text:style-name="P853"><text:span text:style-name="T854">02-2905-2496</text:span><text:span text:style-name="T855">江莞兒</text:span><text:span text:style-name="T856">老師</text:span></text:p>
      <text:p text:style-name="P857"><text:span text:style-name="T858">02-2905-3749</text:span><text:span text:style-name="T859"><text:tab/></text:span><text:span text:style-name="T860">王媛慧</text:span><text:span text:style-name="T861">老師</text:span></text:p>
      <text:p text:style-name="P862"><text:span text:style-name="T863">02-2905-3756</text:span><text:span text:style-name="T864">呂佳蓉</text:span><text:span text:style-name="T865">助教</text:span><text:span text:style-name="T866"><text:s/></text:span></text:p>
      <text:p text:style-name="P867"><text:s text:c="5"/>傳真：02-2906-3832</text:p>
      <text:h text:style-name="P868" text:outline-level="2"><text:span text:style-name="T872">附件五</text:span><text:span text:style-name="T873">-2</text:span><text:span text:style-name="T874"><text:s/></text:span><text:span text:style-name="T875">工作時數表</text:span><text:span text:style-name="T876"><text:s text:c="39"/></text:span><text:span text:style-name="T877">114-1 1140422</text:span></text:h>
      <text:p text:style-name="P878">輔仁大學餐旅管理學系</text:p>
      <text:p text:style-name="P879">專業實習三工作時數表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>單位名稱</text:p>
          </table:table-cell>
          <table:covered-table-cell/>
          <table:table-cell table:style-name="TableCell892" table:number-columns-spanned="6">
            <text:p text:style-name="P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<text:span text:style-name="T897">實習</text:span><text:span text:style-name="T898">部門</text:span></text:p>
          </table:table-cell>
          <table:covered-table-cell/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學生姓名</text:p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>指導老師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P912">學<text:tab/>號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<text:span text:style-name="T917">系</text:span><text:span text:style-name="T918"><text:tab/></text:span><text:span text:style-name="T919">級</text:span>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rows-spanned="24">
            <text:p text:style-name="P924"/>
            <text:p text:style-name="P925"><text:span text:style-name="T926">實</text:span></text:p>
            <text:p text:style-name="P927"/>
            <text:p text:style-name="P928"/>
            <text:p text:style-name="P929"/>
            <text:p text:style-name="P930"><text:span text:style-name="T931">習</text:span></text:p>
            <text:p text:style-name="P932"/>
            <text:p text:style-name="P933"/>
            <text:p text:style-name="P934"/>
            <text:p text:style-name="P935"><text:span text:style-name="T936">時</text:span></text:p>
            <text:p text:style-name="P937"/>
            <text:p text:style-name="P938"/>
            <text:p text:style-name="P939"/>
            <text:p text:style-name="P940"><text:span text:style-name="T941">間</text:span></text:p>
          </table:table-cell>
          <table:table-cell table:style-name="TableCell942">
            <text:p text:style-name="P943">日期</text:p>
          </table:table-cell>
          <table:table-cell table:style-name="TableCell944">
            <text:p text:style-name="P945">時間</text:p>
          </table:table-cell>
          <table:table-cell table:style-name="TableCell946" table:number-columns-spanned="2">
            <text:p text:style-name="P947">時數</text:p>
          </table:table-cell>
          <table:covered-table-cell/>
          <table:table-cell table:style-name="TableCell948">
            <text:p text:style-name="P949">日期</text:p>
          </table:table-cell>
          <table:table-cell table:style-name="TableCell950">
            <text:p text:style-name="P951">時間</text:p>
          </table:table-cell>
          <table:table-cell table:style-name="TableCell952">
            <text:p text:style-name="P953">時數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/>
            <text:p text:style-name="P1279">總時數</text:p>
          </table:table-cell>
          <table:covered-table-cell/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  <text:p text:style-name="P1284">單位主管</text:p>
            <text:p text:style-name="P1285">簽章</text:p>
          </table:table-cell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</table:table>
      <text:p text:style-name="內文"><text:span text:style-name="T1288"><text:s text:c="8"/></text:span><text:span text:style-name="T1289">(</text:span><text:span text:style-name="T1290">超過一頁請自行列印</text:span><text:span text:style-name="T1291">)</text:span></text:p>
      <text:h text:style-name="P1292" text:outline-level="2"><text:span text:style-name="T1296"><draw:frame draw:z-index="251661312" draw:style-name="a9" draw:name="image12.png" text:anchor-type="paragraph" svg:x="2.06861in" svg:y="5.6943in" svg:width="0.22333in" svg:height="0.12333in" style:rel-width="scale" style:rel-height="scale"><draw:image xlink:href="media/image1.png" xlink:type="simple" xlink:show="embed" xlink:actuate="onLoad"/><svg:title/><svg:desc/></draw:frame></text:span><text:span text:style-name="T1297">附件五</text:span><text:span text:style-name="T1298">-3</text:span><text:span text:style-name="T1299"><text:s/></text:span><text:span text:style-name="T1300">督導評量表</text:span><text:span text:style-name="T1301"><text:s text:c="46"/></text:span><text:span text:style-name="T1302">114-1 1140422</text:span></text:h>
      <text:p text:style-name="P1303">餐旅管理學系專業實習三督導評量表</text:p>
      <text:p text:style-name="P1304"><text:span text:style-name="T1305">學</text:span><text:span text:style-name="T1306"><text:s/></text:span><text:span text:style-name="T1307">生</text:span><text:span text:style-name="T1308"><text:s/></text:span><text:span text:style-name="T1309">姓</text:span><text:span text:style-name="T1310"><text:s/></text:span><text:span text:style-name="T1311">名：</text:span><text:span text:style-name="T1312"><text:s/></text:span><text:span text:style-name="T1313"><text:tab/></text:span><text:span text:style-name="T1314"><text:tab/></text:span><text:span text:style-name="T1315"><text:tab/></text:span><text:span text:style-name="T1316">指導老師：</text:span><text:span text:style-name="T1317"><text:tab/></text:span><text:span text:style-name="T1318"><text:tab/></text:span><text:span text:style-name="T1319"><text:s/></text:span><text:span text:style-name="T1320">實習機構名稱：</text:span><text:span text:style-name="T1321"><text:s/></text:span><text:span text:style-name="T1322"><text:tab/></text:span><text:span text:style-name="T1323"><text:tab/></text:span><text:span text:style-name="T1324"><text:tab/></text:span><text:span text:style-name="T1325">實習部門：</text:span><text:span text:style-name="T1326"><text:tab/></text:span><text:span text:style-name="T1327"><text:s/></text:span></text:p>
      <text:p text:style-name="P1328">實習期間: <text:s text:c="3"/>年<text:s text:c="4"/>月<text:s text:c="4"/>日至<text:tab/><text:s text:c="3"/>年<text:tab/>月<text:s text:c="4"/>日</text:p>
      <text:p text:style-name="P1329"><text:span text:style-name="T1330">實習總時數</text:span><text:span text:style-name="T1331"><text:s/></text:span><text:span text:style-name="T1332"><text:tab/></text:span><text:span text:style-name="T1333">小時</text:span><text:span text:style-name="T1334"><text:s text:c="6"/></text:span><text:span text:style-name="T1335">自評分數</text:span><text:span text:style-name="T1336"><text:s text:c="8"/></text:span><text:span text:style-name="T1337">分</text:span><text:span text:style-name="T1338">(</text:span><text:span text:style-name="T1339">學生下方自評</text:span><text:span text:style-name="T1340">10</text:span><text:span text:style-name="T1341">項總分加總</text:span><text:span text:style-name="T1342">)</text:span></text:p>
      <text:p text:style-name="P1343"><text:span text:style-name="T1344"><draw:frame draw:z-index="251671552" draw:id="id8" draw:style-name="a10" draw:name="文字方塊 2" text:anchor-type="paragraph" svg:x="0.33681in" svg:y="0.07917in" svg:width="1.76042in" svg:height="1.53542in" style:rel-width="scale" style:rel-height="scale"><draw:text-box><text:p text:style-name="內文"><text:span text:style-name="T1345">請主管協助填寫此區塊</text:span></text:p></draw:text-box><svg:title/><svg:desc/></draw:frame></text:span></text:p>
      <table:table table:style-name="Table1346">
        <table:table-columns>
          <table:table-column table:style-name="TableColumn1347"/>
        </table:table-columns>
        <table:table-row table:style-name="TableRow1348">
          <table:table-cell table:style-name="TableCell1349">
            <text:list text:style-name="LFO2" text:continue-numbering="true">
              <text:list-item>
                <text:p text:style-name="P1350">請問<text:s text:c="2"/>貴單位是否有提供保險：□勞保<text:s/>□健保<text:s/>□團保<text:s text:c="2"/>□皆無，學生自行保險</text:p>
              </text:list-item>
              <text:list-item>
                <text:p text:style-name="P1351"><text:span text:style-name="T1352">支薪狀況：</text:span><text:span text:style-name="T1353">□</text:span><text:span text:style-name="T1354">有</text:span><text:span text:style-name="T1355"><text:s/></text:span><text:span text:style-name="T1356">時薪</text:span><text:span text:style-name="T1357"><text:s text:c="2"/></text:span><text:span text:style-name="T1358"><text:tab/></text:span><text:span text:style-name="T1359">元</text:span><text:span text:style-name="T1360">/</text:span><text:span text:style-name="T1361">月薪</text:span><text:span text:style-name="T1362"><text:tab/><text:s text:c="3"/></text:span><text:span text:style-name="T1363">元</text:span><text:span text:style-name="T1364"><text:s text:c="2"/>□</text:span><text:span text:style-name="T1365">給予津貼</text:span><text:span text:style-name="T1366">/</text:span><text:span text:style-name="T1367">獎學金</text:span><text:span text:style-name="T1368"><text:tab/></text:span><text:span text:style-name="T1369">元</text:span><text:span text:style-name="T1370"><text:s text:c="2"/>□</text:span><text:span text:style-name="T1371">否</text:span><text:span text:style-name="T1372"><text:s/></text:span><text:span text:style-name="T1373">無支薪</text:span></text:p>
              </text:list-item>
              <text:list-item>
                <text:p text:style-name="P1374">請問<text:tab/><text:s/>貴單位是否願意留任該學生？□是<text:tab/><text:tab/>□否</text:p>
              </text:list-item>
              <text:list-item>
                <text:p text:style-name="P1375">請問您對該學生實習整體滿意度:□非常滿意<text:s/>□滿意<text:s/>□普通<text:s/>□不滿意<text:s/>□非常不滿意</text:p>
              </text:list-item>
              <text:list-item>
                <text:p text:style-name="P1376">請問<text:s/>貴單位未來是否願意與本系實習合作？□是<text:s text:c="2"/>□否<text:s text:c="2"/>□其他____________________</text:p>
              </text:list-item>
              <text:list-item>
                <text:p text:style-name="P1377"><text:span text:style-name="T1378">該學生實習成績：</text:span><text:span text:style-name="T1379"><text:s/></text:span><text:span text:style-name="T1380"><text:tab/></text:span><text:span text:style-name="T1381">分</text:span><text:span text:style-name="T1382">(</text:span><text:span text:style-name="T1383">下方主管評估</text:span><text:span text:style-name="T1384">10</text:span><text:span text:style-name="T1385">項目總分加總</text:span><text:span text:style-name="T1386">)</text:span></text:p>
              </text:list-item>
            </text:list>
          </table:table-cell>
        </table:table-row>
      </table:table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項目</text:p>
          </table:table-cell>
          <table:table-cell table:style-name="TableCell1400">
            <text:p text:style-name="P1401">自評</text:p>
          </table:table-cell>
          <table:table-cell table:style-name="TableCell1402">
            <text:p text:style-name="P1403">主管評估</text:p>
          </table:table-cell>
          <table:table-cell table:style-name="TableCell1404">
            <text:p text:style-name="P1405">評估內容</text:p>
          </table:table-cell>
          <table:table-cell table:style-name="TableCell1406">
            <text:p text:style-name="P1407">項目</text:p>
          </table:table-cell>
          <table:table-cell table:style-name="TableCell1408">
            <text:p text:style-name="P1409">自評</text:p>
          </table:table-cell>
          <table:table-cell table:style-name="TableCell1410">
            <text:p text:style-name="P1411">主管評估</text:p>
          </table:table-cell>
          <table:table-cell table:style-name="TableCell1412">
            <text:p text:style-name="P1413">評估內容</text:p>
          </table:table-cell>
        </table:table-row>
        <table:table-row table:style-name="TableRow1414">
          <table:table-cell table:style-name="TableCell1415">
            <text:p text:style-name="P1416">工作</text:p>
            <text:p text:style-name="P1417">品質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：工作懶散，錯誤頻繁</text:p>
            <text:p text:style-name="P1424">4：經常犯錯，工作不細心</text:p>
            <text:p text:style-name="P1425">6：大體滿意，偶而有錯</text:p>
            <text:p text:style-name="P1426">8：均能保持正確清楚，有錯自行改正</text:p>
            <text:p text:style-name="P1427">10：工作一直保持超高水準</text:p>
          </table:table-cell>
          <table:table-cell table:style-name="TableCell1428">
            <text:p text:style-name="P1429">服從性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：不完全接受指示，我行我素</text:p>
            <text:p text:style-name="P1436">4：時常會對主管的指示表示異議</text:p>
            <text:p text:style-name="P1437">6：大致上接受指示，偶而會有質疑</text:p>
            <text:p text:style-name="P1438">8：幾乎完全接受，願意實行</text:p>
            <text:p text:style-name="P1439">10：完全接受，不質疑且貫徹實行</text:p>
          </table:table-cell>
        </table:table-row>
        <table:table-row table:style-name="TableRow1440">
          <table:table-cell table:style-name="TableCell1441">
            <text:p text:style-name="P1442">學習</text:p>
            <text:p text:style-name="P1443">能力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2：若非一再教導，無法吸收</text:p>
            <text:p text:style-name="P1450">4：學習緩慢，但通常能記得</text:p>
            <text:p text:style-name="P1451">6：學習速度尚可，也能牢記，偶而還需向主管請教</text:p>
            <text:p text:style-name="P1452">8：學習快速，記憶良好</text:p>
            <text:p text:style-name="P1453">10：超乎尋常的學習速度，且完全吸收</text:p>
          </table:table-cell>
          <table:table-cell table:style-name="TableCell1454">
            <text:p text:style-name="P1455">主動性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2：只能照章行事，需不斷監督</text:p>
            <text:p text:style-name="P1462">4：處理新事物容易出錯，經常需要監督</text:p>
            <text:p text:style-name="P1463">6：經常性工作無須指示，新事物需要監督</text:p>
            <text:p text:style-name="P1464"><text:span text:style-name="T1465">8</text:span><text:span text:style-name="T1466">：多數的場合流露機智，極少需監督，主動</text:span><text:span text:style-name="T1467"><text:s/></text:span><text:span text:style-name="T1468">從事改進</text:span></text:p>
            <text:p text:style-name="P1469">10：一直是自立工作，自動額外增加工作</text:p>
          </table:table-cell>
        </table:table-row>
        <table:table-row table:style-name="TableRow1470">
          <table:table-cell table:style-name="TableCell1471">
            <text:p text:style-name="P1472">出勤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2：請假或遲到早退過多</text:p>
            <text:p text:style-name="P1479">4：經常請假或遲到早退</text:p>
            <text:p text:style-name="P1480">6：偶而請假或遲到早退，但均辦理請<text:s/>假手續</text:p>
            <text:p text:style-name="P1481">8：絕少，除非有必要且正當或不可避<text:s/>免之理由</text:p>
            <text:p text:style-name="P1482">10：從未請假或遲到早退</text:p>
          </table:table-cell>
          <table:table-cell table:style-name="TableCell1483">
            <text:p text:style-name="P1484">合作性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2：似乎無法和人合作</text:p>
            <text:p text:style-name="P1491"><text:span text:style-name="T1492">4</text:span><text:span text:style-name="T1493">：時常無法和人合作，表現不同意的態度，</text:span><text:span text:style-name="T1494"><text:s/></text:span><text:span text:style-name="T1495">難以相處</text:span></text:p>
            <text:p text:style-name="P1496"><text:span text:style-name="T1497">6</text:span><text:span text:style-name="T1498">：大致上與人相處愉快，偶爾會有磨擦事情</text:span></text:p>
            <text:p text:style-name="P1499">8：相互合作愉快，願意接受新方法服務</text:p>
            <text:p text:style-name="P1500">10：與同事或主管密切合作，隨時準備接受<text:s/>新觀念，與人相處良好</text:p>
          </table:table-cell>
        </table:table-row>
        <table:table-row table:style-name="TableRow1501">
          <table:table-cell table:style-name="TableCell1502">
            <text:p text:style-name="P1503"><text:span text:style-name="T1504">服裝</text:span></text:p>
            <text:p text:style-name="P1505">儀容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2：經常未依規定儀表服飾穿著</text:p>
            <text:p text:style-name="P1512">4：需主管人員提示注意儀容</text:p>
            <text:p text:style-name="P1513">6：大致尚可，仍有小細節應加改進</text:p>
            <text:p text:style-name="P1514">8：均能依規定儀表服飾穿著</text:p>
            <text:p text:style-name="P1515">10：極佳</text:p>
          </table:table-cell>
          <table:table-cell table:style-name="TableCell1516">
            <text:p text:style-name="P1517">勤勉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2：有機會就偷懶，喜歡與人閒聊</text:p>
            <text:p text:style-name="P1524">4：時常忽略工作，不專心</text:p>
            <text:p text:style-name="P1525">6：通常能堅守其工作，偶爾會閒聊</text:p>
            <text:p text:style-name="P1526">8：大部分時間都能勤勉做事</text:p>
            <text:p text:style-name="P1527">10：一向受人信賴工作盡善盡美</text:p>
          </table:table-cell>
        </table:table-row>
        <table:table-row table:style-name="TableRow1528">
          <table:table-cell table:style-name="TableCell1529">
            <text:p text:style-name="P1530">工作</text:p>
            <text:p text:style-name="P1531">知識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2：與工作有關知識大部份都不甚了解</text:p>
            <text:p text:style-name="P1538">4：某些工作方面如能增進些知識最好</text:p>
            <text:p text:style-name="P1539">6：對工作均相當程度的瞭解</text:p>
            <text:p text:style-name="P1540">8：充分瞭解全面工作情況</text:p>
            <text:p text:style-name="P1541">10：工作各方面均能掌握且極為有效確<text:s/>實執行</text:p>
          </table:table-cell>
          <table:table-cell table:style-name="TableCell1542">
            <text:p text:style-name="P1543">工作</text:p>
            <text:p text:style-name="P1544">速度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2：工作緩慢，從未按時完成工作</text:p>
            <text:p text:style-name="P1551">4：工作能力低於平均水準</text:p>
            <text:p text:style-name="P1552">6：合乎要求，偶而超過</text:p>
            <text:p text:style-name="P1553">8：超出平均水準</text:p>
            <text:p text:style-name="P1554">10：速度超乎常人，質量比要求的多且好</text:p>
          </table:table-cell>
        </table:table-row>
      </table:table>
      <text:p text:style-name="P1555">評語：</text:p>
      <text:p text:style-name="本文"><text:span text:style-name="T1556"><draw:connector draw:type="line" svg:x1="1.20347in" svg:y1="0.19792in" svg:x2="7.45486in" svg:y2="0.19792in" draw:z-index="251669504" draw:id="id9" draw:style-name="a11" draw:name="Line 5" text:anchor-type="paragraph"><svg:title/><svg:desc/></draw:connector></text:span></text:p>
      <text:p text:style-name="P1557"/>
      <text:p text:style-name="本文"><text:span text:style-name="T1558"><draw:connector draw:type="line" svg:x1="1.20347in" svg:y1="0.17569in" svg:x2="7.45486in" svg:y2="0.17569in" draw:z-index="251670528" draw:id="id10" draw:style-name="a12" draw:name="Line 4" text:anchor-type="paragraph"><svg:title/><svg:desc/></draw:connector></text:span></text:p>
      <text:p text:style-name="P1559"/>
      <text:p text:style-name="P1560"><text:span text:style-name="T1561">督導簽章：</text:span><text:span text:style-name="T1562"><text:s/></text:span><text:span text:style-name="T1563"><text:tab/></text:span><text:span text:style-name="T1564"><text:tab/><text:s text:c="5"/></text:span><text:span text:style-name="T1565">機構章</text:span><text:span text:style-name="T1566">/</text:span><text:span text:style-name="T1567">統一發票專用章：</text:span></text:p>
      <text:p text:style-name="P1568"/>
      <text:p text:style-name="P1569">當您完成此評鑑表後，請您將之放入信封內，封好並在封口處簽上您的姓名，再請您直接將它寄回以下地址。如果您有任何問題歡迎您與下列老師聯絡！</text:p>
      <text:p text:style-name="P1570">地址：24205新北市新莊區中正路<text:s/>510<text:s/>號輔仁大學餐旅管理學系</text:p>
      <text:p text:style-name="P1571"><text:span text:style-name="T1572"><text:s text:c="6"/>02-2905-3603</text:span><text:span text:style-name="T1573">徐達光</text:span><text:span text:style-name="T1574">老師</text:span><text:span text:style-name="T1575"><text:s text:c="7"/>02-2905-3744</text:span><text:span text:style-name="T1576">李青松</text:span><text:span text:style-name="T1577">老師</text:span></text:p>
      <text:p text:style-name="P1578"><text:span text:style-name="T1579"><text:s text:c="6"/>02-2905-2496</text:span><text:span text:style-name="T1580">江莞兒</text:span><text:span text:style-name="T1581">老師</text:span><text:span text:style-name="T1582"><text:s text:c="7"/>02-2905-3749</text:span><text:span text:style-name="T1583">王媛慧</text:span><text:span text:style-name="T1584">老師</text:span></text:p>
      <text:h text:style-name="P1585" text:outline-level="2"><text:span text:style-name="T1589">附件五</text:span><text:span text:style-name="T1590">-4<text:s/></text:span><text:span text:style-name="T1591">海外實習督導評量表</text:span><text:span text:style-name="T1592"><text:s text:c="36"/></text:span><text:span text:style-name="T1593">114-1 1140422</text:span></text:h>
      <text:p text:style-name="P1594">Fu Jen Catholic University</text:p>
      <text:p text:style-name="P1595"><text:span text:style-name="T1596">Department of Restaurant,</text:span><text:span text:style-name="T1597"><text:s/></text:span><text:span text:style-name="T1598">Hotel and Institutional Management</text:span></text:p>
      <text:p text:style-name="P1599"><text:span text:style-name="T1600"><text:s/></text:span><text:span text:style-name="T1601">Internship Evaluation Form</text:span></text:p>
      <text:p text:style-name="P1602"><text:span text:style-name="T1603">Student</text:span><text:span text:style-name="T1604"><text:s/></text:span><text:span text:style-name="T1605">name</text:span><text:span text:style-name="T1606">：</text:span><text:span text:style-name="T1607"><text:s/></text:span><text:span text:style-name="T1608"><text:tab/></text:span><text:span text:style-name="T1609"><text:tab/></text:span><text:span text:style-name="T1610"><text:s text:c="11"/></text:span><text:span text:style-name="T1611"><text:s text:c="25"/>Instructor</text:span><text:span text:style-name="T1612">：</text:span><text:span text:style-name="T1613"><text:s/></text:span><text:span text:style-name="T1614"><text:tab/></text:span><text:span text:style-name="T1615"><text:tab/></text:span><text:span text:style-name="T1616"><text:s text:c="11"/></text:span></text:p>
      <text:p text:style-name="P1617"><text:span text:style-name="T1618">Company</text:span><text:span text:style-name="T1619"><text:s/></text:span><text:span text:style-name="T1620">name</text:span><text:span text:style-name="T1621">：</text:span><text:span text:style-name="T1622"><text:s/></text:span><text:span text:style-name="T1623"><text:tab/></text:span><text:span text:style-name="T1624"><text:tab/></text:span><text:span text:style-name="T1625"><text:tab/></text:span><text:span text:style-name="T1626"><text:s text:c="28"/></text:span><text:span text:style-name="T1627">Department</text:span><text:span text:style-name="T1628">：</text:span><text:span text:style-name="T1629"><text:s/></text:span><text:span text:style-name="T1630"><text:tab/></text:span><text:span text:style-name="T1631"><text:s text:c="23"/></text:span></text:p>
      <text:p text:style-name="P1632"><text:span text:style-name="T1633">Working</text:span><text:span text:style-name="T1634"><text:s/></text:span><text:span text:style-name="T1635">session(Y/M/D-Y/M/D)</text:span><text:span text:style-name="T1636">：</text:span><text:span text:style-name="T1637"><text:s/></text:span><text:span text:style-name="T1638"><text:s/></text:span><text:span text:style-name="T1639"><text:s/></text:span><text:span text:style-name="T1640"><text:tab/></text:span><text:span text:style-name="T1641"><text:s text:c="17"/></text:span><text:span text:style-name="T1642">Total<text:s/></text:span><text:span text:style-name="T1643">working</text:span><text:span text:style-name="T1644"><text:s/></text:span><text:span text:style-name="T1645">hours</text:span><text:span text:style-name="T1646">：</text:span><text:span text:style-name="T1647">___________</text:span></text:p>
      <text:p text:style-name="P1648"><text:span text:style-name="T1649"><text:s text:c="4"/></text:span><text:span text:style-name="T1650">-------------------------------------------------------------------------------------------------------------------</text:span></text:p>
      <text:list text:style-name="LFO3" text:continue-numbering="true">
        <text:list-item>
          <text:list>
            <text:list-item>
              <text:p text:style-name="P1651"><text:span text:style-name="T1652">Do you pay</text:span><text:span text:style-name="T1653"><text:s/></text:span><text:span text:style-name="T1654">salary?<text:s/></text:span><text:span text:style-name="T1655">□</text:span><text:span text:style-name="T1656">Yes</text:span><text:span text:style-name="T1657"><text:tab/></text:span><text:span text:style-name="T1658">Hourly</text:span><text:span text:style-name="T1659"><text:s/></text:span><text:span text:style-name="T1660">wage</text:span><text:span text:style-name="T1661"><text:tab/></text:span><text:span text:style-name="T1662">______</text:span><text:span text:style-name="T1663">/</text:span><text:span text:style-name="T1664"><text:s/>Monthly salary___________</text:span><text:span text:style-name="T1665">；</text:span><text:span text:style-name="T1666">□</text:span><text:span text:style-name="T1667">No</text:span></text:p>
            </text:list-item>
            <text:list-item>
              <text:p text:style-name="P1668"><text:span text:style-name="T1669">Would<text:s/></text:span><text:span text:style-name="T1670">you<text:s/></text:span><text:span text:style-name="T1671">like to continue hiring th</text:span><text:span text:style-name="T1672">is</text:span><text:span text:style-name="T1673"><text:s/></text:span><text:span text:style-name="T1674">student</text:span><text:span text:style-name="T1675"><text:s/>after the</text:span><text:span text:style-name="T1676"><text:s/></text:span><text:span text:style-name="T1677">internship</text:span><text:span text:style-name="T1678">？</text:span><text:span text:style-name="T1679">□</text:span><text:span text:style-name="T1680">Yes</text:span><text:span text:style-name="T1681">；</text:span><text:span text:style-name="T1682">□</text:span><text:span text:style-name="T1683">No</text:span></text:p>
            </text:list-item>
            <text:list-item>
              <text:p text:style-name="P1684"><text:span text:style-name="T1685">How satisfied are you with this student's overall performance?</text:span><text:span text:style-name="T1686"><text:s/></text:span></text:p>
            </text:list-item>
          </text:list>
        </text:list-item>
      </text:list>
      <text:p text:style-name="P1687"><text:span text:style-name="T1688">□</text:span><text:span text:style-name="T1689">Very satisfied</text:span><text:span text:style-name="T1690"><text:s/></text:span><text:span text:style-name="T1691"><text:s/></text:span><text:span text:style-name="T1692"><text:s/></text:span><text:span text:style-name="T1693"><text:s/></text:span><text:span text:style-name="T1694">□</text:span><text:span text:style-name="T1695">Satisfied</text:span><text:span text:style-name="T1696"><text:s text:c="2"/></text:span><text:span text:style-name="T1697"><text:s text:c="2"/></text:span><text:span text:style-name="T1698">□</text:span><text:span text:style-name="T1699">Neutral</text:span><text:span text:style-name="T1700"><text:s/></text:span><text:span text:style-name="T1701"><text:s text:c="3"/></text:span><text:span text:style-name="T1702">□</text:span><text:span text:style-name="T1703">Dissatisfied</text:span><text:span text:style-name="T1704"><text:s text:c="3"/></text:span><text:span text:style-name="T1705"><text:s/></text:span><text:span text:style-name="T1706">□</text:span><text:span text:style-name="T1707">Very dissatisfied</text:span></text:p>
      <text:p text:style-name="P1708"><text:span text:style-name="T1709"><text:s/></text:span></text:p>
      <text:p text:style-name="P1710"><text:span text:style-name="T1711"><draw:frame draw:z-index="251663360" draw:id="id12" draw:style-name="a14" draw:name="Text Box 3" text:anchor-type="paragraph" svg:x="0.97222in" svg:y="0.69375in" svg:width="6.30139in" svg:height="0.19792in" style:rel-width="scale" style:rel-height="scale"><draw:text-box><text:p text:style-name="P1712"><text:span text:style-name="T1713">2-Dissatisfied</text:span><text:span text:style-name="T1714"><text:tab/>4-Needs</text:span><text:span text:style-name="T1715"><text:s/></text:span><text:span text:style-name="T1716">Improvement</text:span><text:span text:style-name="T1717"><text:tab/>6</text:span><text:span text:style-name="T1718">-</text:span><text:span text:style-name="T1719">Good</text:span><text:span text:style-name="T1720"><text:tab/></text:span><text:span text:style-name="T1721">8</text:span><text:span text:style-name="T1722">-</text:span><text:span text:style-name="T1723">Very</text:span><text:span text:style-name="T1724"><text:s/></text:span><text:span text:style-name="T1725">good</text:span><text:span text:style-name="T1726"><text:tab/>10-Excellent</text:span></text:p></draw:text-box><svg:title/><svg:desc/></draw:frame></text:span><text:span text:style-name="T1727">Evaluation instruction</text:span><text:span text:style-name="T1728">：</text:span><text:span text:style-name="T1729">The following set of statements is related to your overall perception about the student during his/her work. Please circle a number that indicates your opinion. Your participation is appreciated.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Evaluation Contents</text:p>
          </table:table-cell>
          <table:table-cell table:style-name="TableCell1738">
            <text:p text:style-name="P1739">Self-Evaluation</text:p>
          </table:table-cell>
          <table:table-cell table:style-name="TableCell1740">
            <text:p text:style-name="P1741">Manager Evaluation</text:p>
          </table:table-cell>
        </table:table-row>
        <table:table-row table:style-name="TableRow1742">
          <table:table-cell table:style-name="TableCell1743">
            <text:p text:style-name="P1744">1.Working quality</text:p>
          </table:table-cell>
          <table:table-cell table:style-name="TableCell1745">
            <text:p text:style-name="P1746">……….2<text:tab/>4<text:tab/>6<text:tab/>8<text:tab/>10</text:p>
          </table:table-cell>
          <table:table-cell table:style-name="TableCell1747">
            <text:p text:style-name="P1748">……….2<text:tab/>4<text:tab/>6<text:tab/>8<text:tab/>10</text:p>
          </table:table-cell>
        </table:table-row>
        <table:table-row table:style-name="TableRow1749">
          <table:table-cell table:style-name="TableCell1750">
            <text:p text:style-name="P1751">2.Learning ability</text:p>
          </table:table-cell>
          <table:table-cell table:style-name="TableCell1752">
            <text:p text:style-name="P1753">……….2<text:tab/>4<text:tab/>6<text:tab/>8<text:tab/>10</text:p>
          </table:table-cell>
          <table:table-cell table:style-name="TableCell1754">
            <text:p text:style-name="P1755">……….2<text:tab/>4<text:tab/>6<text:tab/>8<text:tab/>10</text:p>
          </table:table-cell>
        </table:table-row>
        <table:table-row table:style-name="TableRow1756">
          <table:table-cell table:style-name="TableCell1757">
            <text:p text:style-name="P1758">3.Attendance</text:p>
          </table:table-cell>
          <table:table-cell table:style-name="TableCell1759">
            <text:p text:style-name="P1760">……….2<text:tab/>4<text:tab/>6<text:tab/>8<text:tab/>10</text:p>
          </table:table-cell>
          <table:table-cell table:style-name="TableCell1761">
            <text:p text:style-name="P1762">……….2<text:tab/>4<text:tab/>6<text:tab/>8<text:tab/>10</text:p>
          </table:table-cell>
        </table:table-row>
        <table:table-row table:style-name="TableRow1763">
          <table:table-cell table:style-name="TableCell1764">
            <text:p text:style-name="P1765">4.Appearance</text:p>
          </table:table-cell>
          <table:table-cell table:style-name="TableCell1766">
            <text:p text:style-name="P1767">……….2<text:tab/>4<text:tab/>6<text:tab/>8<text:tab/>10</text:p>
          </table:table-cell>
          <table:table-cell table:style-name="TableCell1768">
            <text:p text:style-name="P1769">……….2<text:tab/>4<text:tab/>6<text:tab/>8<text:tab/>10</text:p>
          </table:table-cell>
        </table:table-row>
        <table:table-row table:style-name="TableRow1770">
          <table:table-cell table:style-name="TableCell1771">
            <text:p text:style-name="P1772">5.Working knowledge</text:p>
          </table:table-cell>
          <table:table-cell table:style-name="TableCell1773">
            <text:p text:style-name="P1774">……….2<text:tab/>4<text:tab/>6<text:tab/>8<text:tab/>10</text:p>
          </table:table-cell>
          <table:table-cell table:style-name="TableCell1775">
            <text:p text:style-name="P1776">……….2<text:tab/>4<text:tab/>6<text:tab/>8<text:tab/>10</text:p>
          </table:table-cell>
        </table:table-row>
        <table:table-row table:style-name="TableRow1777">
          <table:table-cell table:style-name="TableCell1778">
            <text:p text:style-name="P1779">6. Discipline</text:p>
          </table:table-cell>
          <table:table-cell table:style-name="TableCell1780">
            <text:p text:style-name="P1781">……….2<text:tab/>4<text:tab/>6<text:tab/>8<text:tab/>10</text:p>
          </table:table-cell>
          <table:table-cell table:style-name="TableCell1782">
            <text:p text:style-name="P1783">……….2<text:tab/>4<text:tab/>6<text:tab/>8<text:tab/>10</text:p>
          </table:table-cell>
        </table:table-row>
        <table:table-row table:style-name="TableRow1784">
          <table:table-cell table:style-name="TableCell1785">
            <text:p text:style-name="P1786">7. Initiative</text:p>
          </table:table-cell>
          <table:table-cell table:style-name="TableCell1787">
            <text:p text:style-name="P1788">……….2<text:tab/>4<text:tab/>6<text:tab/>8<text:tab/>10</text:p>
          </table:table-cell>
          <table:table-cell table:style-name="TableCell1789">
            <text:p text:style-name="P1790">……….2<text:tab/>4<text:tab/>6<text:tab/>8<text:tab/>10</text:p>
          </table:table-cell>
        </table:table-row>
        <table:table-row table:style-name="TableRow1791">
          <table:table-cell table:style-name="TableCell1792">
            <text:p text:style-name="P1793">8. Cooperation</text:p>
          </table:table-cell>
          <table:table-cell table:style-name="TableCell1794">
            <text:p text:style-name="P1795">……….2<text:tab/>4<text:tab/>6<text:tab/>8<text:tab/>10</text:p>
          </table:table-cell>
          <table:table-cell table:style-name="TableCell1796">
            <text:p text:style-name="P1797">……….2<text:tab/>4<text:tab/>6<text:tab/>8<text:tab/>10</text:p>
          </table:table-cell>
        </table:table-row>
        <table:table-row table:style-name="TableRow1798">
          <table:table-cell table:style-name="TableCell1799">
            <text:p text:style-name="P1800">9. Diligence</text:p>
          </table:table-cell>
          <table:table-cell table:style-name="TableCell1801">
            <text:p text:style-name="P1802">……….2<text:tab/>4<text:tab/>6<text:tab/>8<text:tab/>10</text:p>
          </table:table-cell>
          <table:table-cell table:style-name="TableCell1803">
            <text:p text:style-name="P1804">……….2<text:tab/>4<text:tab/>6<text:tab/>8<text:tab/>10</text:p>
          </table:table-cell>
        </table:table-row>
        <table:table-row table:style-name="TableRow1805">
          <table:table-cell table:style-name="TableCell1806">
            <text:p text:style-name="P1807">10.Working speed</text:p>
          </table:table-cell>
          <table:table-cell table:style-name="TableCell1808">
            <text:p text:style-name="P1809">……….2<text:tab/>4<text:tab/>6<text:tab/>8<text:tab/>10</text:p>
          </table:table-cell>
          <table:table-cell table:style-name="TableCell1810">
            <text:p text:style-name="P1811">……….2<text:tab/>4<text:tab/>6<text:tab/>8<text:tab/>10</text:p>
          </table:table-cell>
        </table:table-row>
        <table:table-row table:style-name="TableRow1812">
          <table:table-cell table:style-name="TableCell1813">
            <text:p text:style-name="P1814"><text:span text:style-name="T1815">Total scores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ext:p text:style-name="P1821"><text:span text:style-name="T1822">Comments</text:span>：<text:span text:style-name="T1823"><text:s/></text:span><text:span text:style-name="T1824"><text:tab/></text:span></text:p>
      <text:p text:style-name="P1825"/>
      <text:p text:style-name="P1826"><text:span text:style-name="T1827"><draw:connector draw:type="line" svg:x1="0.78681in" svg:y1="0.14514in" svg:x2="7.45348in" svg:y2="0.14514in" draw:z-index="251664384" draw:id="id13" draw:style-name="a15" draw:name="Line 2" text:anchor-type="paragraph"><svg:title/><svg:desc/></draw:connector></text:span></text:p>
      <text:p text:style-name="P1828"/>
      <text:p text:style-name="P1829"><text:span text:style-name="T1830">Signature</text:span>：<text:span text:style-name="T1831"><text:s/></text:span><text:span text:style-name="T1832"><text:tab/></text:span><text:span text:style-name="T1833"><text:tab/>Company</text:span><text:span text:style-name="T1834"><text:s/></text:span><text:span text:style-name="T1835">stamp</text:span>：</text:p>
      <text:h text:style-name="P1836" text:outline-level="2"><text:span text:style-name="T1840">附件六</text:span><text:span text:style-name="T1841"><text:s/></text:span><text:span text:style-name="T1842">更換實習機構申請表</text:span><text:span text:style-name="T1843"><text:s text:c="33"/></text:span><text:span text:style-name="T1844">114-1 1140422</text:span></text:h>
      <text:p text:style-name="P1845">更換實習機構申請表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姓<text:tab/>名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>學<text:tab/>號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班<text:tab/>級</text:p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><text:span text:style-name="T1868">指導老</text:span><text:span text:style-name="T1869">師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rows-spanned="3">
            <text:p text:style-name="P1874"/>
            <text:p text:style-name="P1875">原實習機構</text:p>
          </table:table-cell>
          <table:table-cell table:style-name="TableCell1876">
            <text:p text:style-name="P1877">名稱</text:p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實習期間</text:p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實習時數</text:p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rows-spanned="3">
            <text:p text:style-name="P1894"/>
            <text:p text:style-name="P1895">新實習機構</text:p>
          </table:table-cell>
          <table:table-cell table:style-name="TableCell1896">
            <text:p text:style-name="P1897">名稱</text:p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實習期間</text:p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實習時數</text:p>
          </table:table-cell>
          <table:table-cell table:style-name="TableCell1910" table:number-columns-spanned="3">
            <text:p text:style-name="P1911"/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5">
            <text:p text:style-name="P1914">更換實習機構之理由：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columns-spanned="5">
            <text:p text:style-name="P1917">指導老師簽名欄：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5">
            <text:p text:style-name="P1920">專業實習三課程委員會裁定：</text:p>
          </table:table-cell>
          <table:covered-table-cell/>
          <table:covered-table-cell/>
          <table:covered-table-cell/>
          <table:covered-table-cell/>
        </table:table-row>
      </table:table>
      <text:section text:name="Sect12" text:style-name="S12">
        <text:h text:style-name="P1921" text:outline-level="2"/>
      </text:section>
      <text:section text:name="Sect13" text:style-name="S13">
        <text:h text:style-name="P1922" text:outline-level="2"/>
      </text:section>
      <text:h text:style-name="P1923" text:outline-level="2"><text:span text:style-name="T1927">附件七</text:span><text:span text:style-name="T1928"><text:s/></text:span><text:span text:style-name="T1929">專業實習三期末報告大綱與格式</text:span><text:span text:style-name="T1930"><text:s text:c="27"/></text:span><text:span text:style-name="T1931">114-1 1140422</text:span></text:h>
      <text:h text:style-name="P1932" text:outline-level="1"><text:bookmark-start text:name="_Toc83947988"/><text:bookmark-start text:name="_Toc83948067"/><text:bookmark-start text:name="_Toc463955606"/><text:span text:style-name="T1933">報告大綱</text:span></text:h>
      <text:h text:style-name="P1934" text:outline-level="1">1機構<text:s/>(或公司)<text:s/>簡介<text:bookmark-end text:name="_Toc83947988"/><text:bookmark-end text:name="_Toc83948067"/><text:bookmark-end text:name="_Toc463955606"/></text:h>
      <text:p text:style-name="P1935">本節主要介紹實習機構<text:s/>(或公司)，以及該機構<text:s/>(或公司) SWOT<text:s/>分析。</text:p>
      <text:h text:style-name="P1936" text:outline-level="2"><text:bookmark-start text:name="_Toc463955607"/>1.1<text:s/>公司簡介<text:bookmark-end text:name="_Toc463955607"/></text:h>
      <text:h text:style-name="P1937" text:outline-level="2"><text:bookmark-start text:name="_Toc463955608"/>1.2<text:s/>歷史沿革<text:bookmark-end text:name="_Toc463955608"/></text:h>
      <text:h text:style-name="P1938" text:outline-level="2"><text:bookmark-start text:name="_Toc463955609"/>1.3<text:s/>公司組織架構<text:bookmark-end text:name="_Toc463955609"/></text:h>
      <text:h text:style-name="P1939" text:outline-level="2"><text:bookmark-start text:name="_Toc463955610"/>1.4<text:s/>實習單位(組)概況<text:bookmark-end text:name="_Toc463955610"/></text:h>
      <text:h text:style-name="P1940" text:outline-level="2"><text:bookmark-start text:name="_Toc463955611"/>1.5 SWOT<text:s/>分析<text:bookmark-end text:name="_Toc463955611"/></text:h>
      <text:h text:style-name="P1941" text:outline-level="1"><text:bookmark-start text:name="_Toc83947989"/><text:bookmark-start text:name="_Toc83948068"/><text:bookmark-start text:name="_Toc463955612"/>2<text:s/>實習動機<text:bookmark-end text:name="_Toc83947989"/><text:bookmark-end text:name="_Toc83948068"/><text:bookmark-end text:name="_Toc463955612"/></text:h>
      <text:h text:style-name="標題1" text:outline-level="1"><text:bookmark-start text:name="_Toc463955613"/><text:bookmark-start text:name="_Toc83947990"/><text:bookmark-start text:name="_Toc83948069"/><text:span text:style-name="T1942">3</text:span><text:span text:style-name="T1943">實習期間的工作介紹</text:span><text:bookmark-end text:name="_Toc463955613"/></text:h>
      <text:h text:style-name="P1944" text:outline-level="1"><text:bookmark-start text:name="_Toc83947994"/><text:bookmark-start text:name="_Toc83948073"/><text:bookmark-start text:name="_Toc463955614"/><text:bookmark-end text:name="_Toc83947990"/><text:bookmark-end text:name="_Toc83948069"/>4<text:s/>實習機構的管理制度簡介<text:bookmark-end text:name="_Toc83947994"/><text:bookmark-end text:name="_Toc83948073"/><text:bookmark-end text:name="_Toc463955614"/><text:s/></text:h>
      <text:p text:style-name="P1945">本節主要舉出該實習機構在管理制度上，有哪些特別值得其他機構學習之處。</text:p>
      <text:h text:style-name="P1946" text:outline-level="2"><text:bookmark-start text:name="_Toc463955615"/>4.1<text:s/>採購供應與存貨管理<text:bookmark-end text:name="_Toc463955615"/></text:h>
      <text:h text:style-name="P1947" text:outline-level="3"><text:bookmark-start text:name="_Toc463955616"/>4.1.1<text:s/>採購供應<text:bookmark-end text:name="_Toc463955616"/></text:h>
      <text:h text:style-name="P1948" text:outline-level="3"><text:bookmark-start text:name="_Toc463955617"/>4.1.2<text:s/>存貨管理<text:bookmark-end text:name="_Toc463955617"/></text:h>
      <text:h text:style-name="P1949" text:outline-level="2"><text:bookmark-start text:name="_Toc463955618"/>4.2<text:s/>人事管理<text:bookmark-end text:name="_Toc463955618"/></text:h>
      <text:h text:style-name="P1950" text:outline-level="3"><text:bookmark-start text:name="_Toc463955619"/>4.2.1<text:s/>人員甄選<text:bookmark-end text:name="_Toc463955619"/></text:h>
      <text:h text:style-name="P1951" text:outline-level="3"><text:bookmark-start text:name="_Toc463955620"/>4.2.2<text:s/>教育訓練<text:bookmark-end text:name="_Toc463955620"/></text:h>
      <text:h text:style-name="P1952" text:outline-level="3"><text:bookmark-start text:name="_Toc463955621"/>4.2.3<text:s/>績效評估<text:bookmark-end text:name="_Toc463955621"/></text:h>
      <text:h text:style-name="P1953" text:outline-level="3"><text:bookmark-start text:name="_Toc463955622"/>4.2.4<text:s/>員工福利<text:bookmark-end text:name="_Toc463955622"/></text:h>
      <text:h text:style-name="P1954" text:outline-level="3">4.2.5<text:s/>退休計劃</text:h>
      <text:h text:style-name="P1955" text:outline-level="2"><text:bookmark-start text:name="_Toc463955624"/>4.3<text:s/>顧客管理<text:bookmark-end text:name="_Toc463955624"/></text:h>
      <text:h text:style-name="P1956" text:outline-level="3"><text:bookmark-start text:name="_Toc463955625"/>4.3.1<text:s/>客層分析<text:bookmark-end text:name="_Toc463955625"/></text:h>
      <text:h text:style-name="P1957" text:outline-level="3"><text:bookmark-start text:name="_Toc463955626"/>4.3.2<text:s/>顧客關係管理<text:bookmark-end text:name="_Toc463955626"/></text:h>
      <text:h text:style-name="P1958" text:outline-level="3"><text:bookmark-start text:name="_Toc463955627"/>4.3.3<text:s/>顧客抱怨處理<text:bookmark-end text:name="_Toc463955627"/></text:h>
      <text:h text:style-name="P1959" text:outline-level="2"><text:bookmark-start text:name="_Toc463955628"/>4.4<text:s/>品質管理<text:bookmark-end text:name="_Toc463955628"/></text:h>
      <text:h text:style-name="P1960" text:outline-level="3"><text:bookmark-start text:name="_Toc463955629"/>4.4.1<text:s/>產品種類與創新開發<text:bookmark-end text:name="_Toc463955629"/></text:h>
      <text:h text:style-name="P1961" text:outline-level="3"><text:bookmark-start text:name="_Toc463955630"/>4.4.2<text:s/>產品品質管理<text:bookmark-end text:name="_Toc463955630"/></text:h>
      <text:h text:style-name="P1962" text:outline-level="3"><text:bookmark-start text:name="_Toc463955631"/>4.4.3<text:s/>服務品質管理<text:bookmark-end text:name="_Toc463955631"/></text:h>
      <text:p text:style-name="P1963"/>
      <text:h text:style-name="P1964" text:outline-level="2"><text:bookmark-start text:name="_Toc463955632"/>4.5 e化管理<text:bookmark-end text:name="_Toc463955632"/></text:h>
      <text:h text:style-name="P1965" text:outline-level="2"><text:bookmark-start text:name="_Toc463955633"/>4.6<text:s/>危機管理<text:bookmark-end text:name="_Toc463955633"/></text:h>
      <text:h text:style-name="P1966" text:outline-level="3"><text:bookmark-start text:name="_Toc463955634"/>4.6.1<text:s/>危機處理程序<text:bookmark-end text:name="_Toc463955634"/></text:h>
      <text:h text:style-name="P1967" text:outline-level="3"><text:bookmark-start text:name="_Toc463955635"/>4.6.2<text:s/>危機處理個案<text:bookmark-end text:name="_Toc463955635"/></text:h>
      <text:h text:style-name="P1968" text:outline-level="1"><text:bookmark-start text:name="_Toc83947992"/><text:bookmark-start text:name="_Toc83948071"/><text:bookmark-start text:name="_Toc463955636"/><text:bookmark-start text:name="_Toc83947995"/><text:bookmark-start text:name="_Toc83948074"/>5<text:s/>實習期間甘苦談<text:bookmark-end text:name="_Toc83947992"/><text:bookmark-end text:name="_Toc83948071"/><text:bookmark-end text:name="_Toc463955636"/></text:h>
      <text:p text:style-name="P1969">本節主要分享自己在實習過程中之體驗。</text:p>
      <text:h text:style-name="P1970" text:outline-level="1"><text:bookmark-start text:name="_Toc463955637"/><text:bookmark-start text:name="_Toc83947993"/><text:bookmark-start text:name="_Toc83948072"/>6<text:s/>心得與感想<text:bookmark-end text:name="_Toc463955637"/><text:s/><text:bookmark-end text:name="_Toc83947993"/><text:bookmark-end text:name="_Toc83948072"/></text:h>
      <text:p text:style-name="P1971">請依事先之實習目標來檢視自己之實習成果？做到了什麼？</text:p>
      <text:p text:style-name="P1972">(可舉至少三個在實習期間碰到的例子，你如何透過系上所學來解決)<text:s/></text:p>
      <text:h text:style-name="P1973" text:outline-level="1"><text:bookmark-start text:name="_Toc463955638"/>7<text:s/>系上所學在實習期間的幫助<text:bookmark-end text:name="_Toc83947995"/><text:bookmark-end text:name="_Toc83948074"/><text:bookmark-end text:name="_Toc463955638"/></text:h>
      <text:p text:style-name="P1974">請任舉一學科或數門學科，您覺得最有助於學習的。</text:p>
      <text:h text:style-name="P1975" text:outline-level="1"><text:bookmark-start text:name="_Toc83947996"/><text:bookmark-start text:name="_Toc83948075"/><text:bookmark-start text:name="_Toc463955639"/>8<text:s/>建議<text:bookmark-end text:name="_Toc83947996"/><text:bookmark-end text:name="_Toc83948075"/><text:bookmark-end text:name="_Toc463955639"/></text:h>
      <text:h text:style-name="P1976" text:outline-level="2"><text:bookmark-start text:name="_Toc83947997"/><text:bookmark-start text:name="_Toc83948076"/><text:bookmark-start text:name="_Toc463955640"/>8.1<text:s/>給學弟妹的建議<text:bookmark-end text:name="_Toc83947997"/><text:bookmark-end text:name="_Toc83948076"/><text:bookmark-end text:name="_Toc463955640"/></text:h>
      <text:h text:style-name="P1977" text:outline-level="2"><text:bookmark-start text:name="_Toc83947998"/><text:bookmark-start text:name="_Toc83948077"/><text:bookmark-start text:name="_Toc463955641"/>8.2<text:s/>給系上的開課建議<text:bookmark-start text:name="_Toc463955642"/><text:bookmark-start text:name="_Toc83947999"/><text:bookmark-start text:name="_Toc83948078"/><text:bookmark-end text:name="_Toc83947998"/><text:bookmark-end text:name="_Toc83948077"/><text:bookmark-end text:name="_Toc463955641"/></text:h>
      <text:h text:style-name="標題2" text:outline-level="2"><text:span text:style-name="T1978">附件一：關於我</text:span><text:bookmark-end text:name="_Toc463955642"/></text:h>
      <text:p text:style-name="P1979">附件一應置於本報告最後，且在第9節結束後之次頁開始。內容包括：(以不超過兩頁為主，格式可自行設計與發揮)</text:p>
      <text:list text:style-name="LFO4" text:continue-numbering="true">
        <text:list-item>
          <text:p text:style-name="P1980">姓名</text:p>
        </text:list-item>
        <text:list-item>
          <text:p text:style-name="P1981">出生日期</text:p>
        </text:list-item>
        <text:list-item>
          <text:p text:style-name="P1982">永久地址、通訊地址</text:p>
        </text:list-item>
        <text:list-item>
          <text:p text:style-name="P1983">永久電話、行動電話</text:p>
        </text:list-item>
        <text:list-item>
          <text:p text:style-name="P1984">入學時間</text:p>
        </text:list-item>
        <text:list-item>
          <text:p text:style-name="P1985">我的個人照片(請以兩吋大頭照為主)</text:p>
        </text:list-item>
        <text:list-item>
          <text:p text:style-name="P1986">自我介紹<text:s/>(不須太長)</text:p>
        </text:list-item>
        <text:list-item>
          <text:p text:style-name="P1987">大學期間最難忘的人、事、物</text:p>
        </text:list-item>
        <text:list-item>
          <text:p text:style-name="P1988">人生目標與生涯規劃</text:p>
        </text:list-item>
        <text:list-item>
          <text:p text:style-name="P1989">我的座右銘</text:p>
        </text:list-item>
        <text:list-item>
          <text:p text:style-name="P1990">給餐旅系的留言</text:p>
        </text:list-item>
      </text:list>
      <text:p text:style-name="P1991"/>
      <text:h text:style-name="P1992" text:outline-level="1"><text:bookmark-start text:name="_Toc463955643"/>附件二：工作紀錄表<text:bookmark-end text:name="_Toc83947999"/><text:bookmark-end text:name="_Toc83948078"/><text:bookmark-end text:name="_Toc463955643"/></text:h>
      <text:p text:style-name="P1993">附件二應置於本報告最後，且在附件一結束後之次頁開始。</text:p>
      <text:h text:style-name="標題1" text:outline-level="1"><text:bookmark-start text:name="_Toc83948000"/><text:bookmark-start text:name="_Toc83948079"/><text:bookmark-start text:name="_Toc463955644"/><text:span text:style-name="T1994">附件三：實習期間的照片</text:span><text:bookmark-end text:name="_Toc83948000"/><text:bookmark-end text:name="_Toc83948079"/><text:bookmark-end text:name="_Toc463955644"/></text:h>
      <text:p text:style-name="P1995">附件三應置於本報告最後，且在附件二結束後之次頁開始，請附上至少6張照片(包含與同事合照及個人工作照)。</text:p>
      <text:p text:style-name="P1996"/>
      <text:p text:style-name="P1997">報告格式</text:p>
      <text:p text:style-name="P1998"/>
      <text:list text:style-name="LFO5" text:continue-numbering="true">
        <text:list-item>
          <text:p text:style-name="P1999">專業實習三期末報告必須採用<text:s/>A4<text:s/>大小的紙張，左邊留2.7 cm，右邊與上、下，各留2cm，至少70頁。</text:p>
        </text:list-item>
        <text:list-item>
          <text:p text:style-name="P2000"><text:span text:style-name="T2001">第</text:span><text:span text:style-name="T2002">1</text:span><text:span text:style-name="T2003">部分為封面</text:span><text:span text:style-name="T2004">:</text:span><text:span text:style-name="T2005">「專業實習三期末報告」為標題，字型為</text:span><text:span text:style-name="T2006">24pt</text:span><text:span text:style-name="T2007">標楷體，粗體，且必須置中。同學姓名、班級、學號、指導老師、</text:span><text:span text:style-name="T2008">Email Address</text:span><text:span text:style-name="T2009">、報告完成日期，為</text:span><text:span text:style-name="T2010">16pt</text:span><text:span text:style-name="T2011">標楷體，英文字型則採用</text:span><text:span text:style-name="T2012"><text:s/>Times New Roman</text:span><text:span text:style-name="T2013">，必須靠右。</text:span><text:span text:style-name="T2014">行高為最小行高</text:span><text:span text:style-name="T2015">15pt</text:span><text:span text:style-name="T2016">。</text:span></text:p>
        </text:list-item>
        <text:list-item>
          <text:p text:style-name="P2017">第2部份為目錄:請遵循本檔案提供之規格編製目錄。</text:p>
        </text:list-item>
        <text:list-item>
          <text:p text:style-name="P2018">第3部份為報告內容:每位同學請將報告分為第1節至第8節。各節標題字型採用14pt標楷體；每節內容行高為固定行高15pt，字型採用12pt標楷體，英文字型則採用<text:s/>Times New Roman。論文章節之編號以「1、1.1、1.1.1)」為序。每一段落首行以2字元縮排開始。前一段落與次段落不須空行。前節結束與次節開始之間請空一行，不須換頁。</text:p>
        </text:list-item>
        <text:list-item>
          <text:p text:style-name="P2019">照片/圖片/表格格式：大小以不超過1/4A4紙張大小為原則，需含文字說明。</text:p>
        </text:list-item>
        <text:list-item>
          <text:p text:style-name="P2020"><text:span text:style-name="T2021">繳交報告電子檔</text:span><text:span text:style-name="T2022">：專業實習三期末報告</text:span><text:span text:style-name="T2023">WORD</text:span><text:span text:style-name="T2024">檔</text:span><text:span text:style-name="T2025">(</text:span><text:span text:style-name="T2026">含實習過程的各項照片</text:span><text:span text:style-name="T2027">)</text:span><text:span text:style-name="T2028">、上台報告的</text:span><text:span text:style-name="T2029">PPT</text:span><text:span text:style-name="T2030">檔、實習過程中的影像檔，並處理成壓縮檔。壓縮檔檔名為：學號</text:span><text:span text:style-name="T2031">+</text:span><text:span text:style-name="T2032">姓名</text:span><text:span text:style-name="T2033">.zip(</text:span><text:span text:style-name="T2034">例如：</text:span><text:span text:style-name="T2035">403302558</text:span><text:span text:style-name="T2036">王小華</text:span><text:span text:style-name="T2037">.zip)</text:span><text:span text:style-name="T2038">，繳交給</text:span><text:span text:style-name="T2039">各組組長，組長須於規定時間內彙整成電子檔給指導老師，並繳交一份給助教備存。</text:span></text:p>
        </text:list-item>
      </text:list>
      <text:p text:style-name="P2040"><text:span text:style-name="T2044"><draw:frame draw:z-index="251666432" draw:id="id17" draw:style-name="a19" draw:name="文字方塊 2" text:anchor-type="paragraph" svg:x="-0.375in" svg:y="0.05208in" svg:width="0.88542in" svg:height="1.53542in" style:rel-width="scale" style:rel-height="scale"><draw:text-box><text:p text:style-name="P2045"><text:span text:style-name="T2046">格式範例</text:span></text:p></draw:text-box><svg:title/><svg:desc/></draw:frame></text:span></text:p>
      <text:p text:style-name="P2047"/>
      <text:p text:style-name="P2048"/>
      <text:p text:style-name="P2049"/>
      <text:p text:style-name="P2050"/>
      <text:p text:style-name="P2051"/>
      <text:p text:style-name="P2052"/>
      <text:p text:style-name="P2053"><text:span text:style-name="T2054">專業實習三期末報告</text:span></text:p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><text:tab/>姓名：王小華</text:p>
      <text:p text:style-name="P2072">學號：XXXXXXXX</text:p>
      <text:p text:style-name="P2073">班級：餐四甲</text:p>
      <text:p text:style-name="P2074">指導老師：XXX</text:p>
      <text:p text:style-name="P2075"><text:span text:style-name="T2076">E-mail Address:<text:s/></text:span><text:a xlink:href="mailto:王小華@stmail.fju.edu.tw" office:target-frame-name="_top" xlink:show="replace"><text:span text:style-name="T2077">王小華</text:span><text:span text:style-name="T2078">@stmail.fju.edu.tw</text:span></text:a></text:p>
      <text:p text:style-name="P2079"><text:span text:style-name="T2080">中華民國</text:span><text:span text:style-name="T2081">O</text:span><text:span text:style-name="T2082">年</text:span><text:span text:style-name="T2083">O</text:span><text:span text:style-name="T2084">月</text:span><text:span text:style-name="T2085">O</text:span><text:span text:style-name="T2086">日</text:span></text:p>
      <text:p text:style-name="P2087"><text:span text:style-name="T2088">目</text:span><text:span text:style-name="T2089"><text:s text:c="2"/></text:span><text:span text:style-name="T2090">錄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91"><text:a xlink:href="#_Toc463955606" office:target-frame-name="_top" xlink:show="replace"><text:span text:style-name="T2092">1</text:span><text:span text:style-name="T2093">機構</text:span><text:span text:style-name="T2094"><text:s/>(</text:span><text:span text:style-name="T2095">或公司</text:span><text:span text:style-name="T2096">)<text:s/></text:span><text:span text:style-name="T2097">簡介</text:span><text:span text:style-name="T2098">……………………………………………………………</text:span><text:span text:style-name="T2099">4</text:span></text:a></text:p>
          <text:p text:style-name="P2100"><text:a xlink:href="#_Toc463955607" office:target-frame-name="_top" xlink:show="replace"><text:span text:style-name="T2101">1.1<text:s/></text:span><text:span text:style-name="T2102">公司簡介</text:span><text:span text:style-name="T2103">……………………………………………………………………4</text:span></text:a></text:p>
          <text:p text:style-name="P2104"><text:a xlink:href="#_Toc463955608" office:target-frame-name="_top" xlink:show="replace"><text:span text:style-name="T2105">1.2<text:s/></text:span><text:span text:style-name="T2106">歷史沿革</text:span><text:span text:style-name="T2107"><text:s text:c="3"/>..……………………………………………………………..4</text:span></text:a></text:p>
          <text:p text:style-name="P2108"><text:a xlink:href="#_Toc463955609" office:target-frame-name="_top" xlink:show="replace"><text:span text:style-name="T2109">1.3<text:s/></text:span><text:span text:style-name="T2110">公司組織架構</text:span><text:span text:style-name="T2111"><text:s/>..……………………………………………………………</text:span><text:span text:style-name="T2112">4</text:span></text:a></text:p>
          <text:p text:style-name="P2113"><text:a xlink:href="#_Toc463955610" office:target-frame-name="_top" xlink:show="replace"><text:span text:style-name="T2114">1.4<text:s/></text:span><text:span text:style-name="T2115">實習單位</text:span><text:span text:style-name="T2116">(</text:span><text:span text:style-name="T2117">組</text:span><text:span text:style-name="T2118">)</text:span><text:span text:style-name="T2119">概況</text:span><text:span text:style-name="T2120"><text:s/>………………………………………………………..4</text:span></text:a></text:p>
          <text:p text:style-name="P2121"><text:a xlink:href="#_Toc463955611" office:target-frame-name="_top" xlink:show="replace"><text:span text:style-name="T2122">1.5 SWOT<text:s/></text:span><text:span text:style-name="T2123">分析</text:span><text:span text:style-name="T2124"><text:s/>…</text:span><text:span text:style-name="T2125">……………………………………………………………4</text:span></text:a></text:p>
          <text:p text:style-name="P2126"><text:a xlink:href="#_Toc463955612" office:target-frame-name="_top" xlink:show="replace"><text:span text:style-name="T2127">2<text:s/></text:span><text:span text:style-name="T2128">實習動機</text:span><text:span text:style-name="T2129"><text:tab/>4</text:span></text:a></text:p>
          <text:p text:style-name="P2130"><text:a xlink:href="#_Toc463955613" office:target-frame-name="_top" xlink:show="replace"><text:span text:style-name="T2131">3</text:span><text:span text:style-name="T2132">實習期間的工作介紹</text:span><text:span text:style-name="T2133"><text:tab/>4</text:span></text:a></text:p>
          <text:p text:style-name="P2134"><text:a xlink:href="#_Toc463955614" office:target-frame-name="_top" xlink:show="replace"><text:span text:style-name="T2135">4<text:s/></text:span><text:span text:style-name="T2136">實習機構的管理制度簡介</text:span><text:span text:style-name="T2137"><text:tab/>4</text:span></text:a></text:p>
          <text:p text:style-name="P2138"><text:a xlink:href="#_Toc463955615" office:target-frame-name="_top" xlink:show="replace"><text:span text:style-name="T2139">4.1<text:s/></text:span><text:span text:style-name="T2140">採購供應與存貨管理</text:span><text:span text:style-name="T2141"><text:s/>………………………………………………………</text:span><text:span text:style-name="T2142">4</text:span></text:a></text:p>
          <text:p text:style-name="P2143"><text:a xlink:href="#_Toc463955616" office:target-frame-name="_top" xlink:show="replace"><text:span text:style-name="T2144">4.1.1<text:s/></text:span><text:span text:style-name="T2145">採購供應</text:span><text:span text:style-name="T2146"><text:s/>…………………………………………………………</text:span><text:span text:style-name="T2147">4</text:span></text:a></text:p>
          <text:p text:style-name="P2148"><text:a xlink:href="#_Toc463955617" office:target-frame-name="_top" xlink:show="replace"><text:span text:style-name="T2149">4.1.2<text:s/></text:span><text:span text:style-name="T2150">存貨管理</text:span><text:span text:style-name="T2151"><text:s/>…………………………………………………………</text:span><text:span text:style-name="T2152">4</text:span></text:a></text:p>
          <text:p text:style-name="P2153"><text:a xlink:href="#_Toc463955618" office:target-frame-name="_top" xlink:show="replace"><text:span text:style-name="T2154">4.2<text:s/></text:span><text:span text:style-name="T2155">人事管理</text:span><text:span text:style-name="T2156">……………………………………………………………</text:span><text:span text:style-name="T2157">………</text:span><text:span text:style-name="T2158">4</text:span></text:a></text:p>
          <text:p text:style-name="P2159"><text:a xlink:href="#_Toc463955619" office:target-frame-name="_top" xlink:show="replace"><text:span text:style-name="T2160">4.2.1<text:s/></text:span><text:span text:style-name="T2161">人員甄選</text:span><text:span text:style-name="T2162">……………………………………………………………</text:span><text:span text:style-name="T2163">4</text:span></text:a></text:p>
          <text:p text:style-name="P2164"><text:a xlink:href="#_Toc463955620" office:target-frame-name="_top" xlink:show="replace"><text:span text:style-name="T2165">4.2.2<text:s/></text:span><text:span text:style-name="T2166">教育訓練</text:span><text:span text:style-name="T2167">……………………………………………………………</text:span><text:span text:style-name="T2168">4</text:span></text:a></text:p>
          <text:p text:style-name="P2169"><text:a xlink:href="#_Toc463955621" office:target-frame-name="_top" xlink:show="replace"><text:span text:style-name="T2170">4.2.3<text:s/></text:span><text:span text:style-name="T2171">績效評估</text:span><text:span text:style-name="T2172">……………………………………………………………</text:span><text:span text:style-name="T2173">4</text:span></text:a></text:p>
          <text:p text:style-name="P2174"><text:a xlink:href="#_Toc463955622" office:target-frame-name="_top" xlink:show="replace"><text:span text:style-name="T2175">4.2.4<text:s/></text:span><text:span text:style-name="T2176">員工福利</text:span><text:span text:style-name="T2177">………………………………………</text:span><text:span text:style-name="T2178">……………………</text:span><text:span text:style-name="T2179">4</text:span></text:a></text:p>
          <text:p text:style-name="P2180"><text:a xlink:href="#_Toc463955623" office:target-frame-name="_top" xlink:show="replace"><text:span text:style-name="T2181">4.2.5<text:s/></text:span><text:span text:style-name="T2182">退休計劃</text:span><text:span text:style-name="T2183">……………………………………………………………</text:span><text:span text:style-name="T2184">4</text:span></text:a></text:p>
          <text:p text:style-name="P2185"><text:a xlink:href="#_Toc463955624" office:target-frame-name="_top" xlink:show="replace"><text:span text:style-name="T2186">4.3<text:s/></text:span><text:span text:style-name="T2187">顧客管理</text:span><text:span text:style-name="T2188">……………………………………………………………………</text:span><text:span text:style-name="T2189">4</text:span></text:a></text:p>
          <text:p text:style-name="P2190"><text:a xlink:href="#_Toc463955625" office:target-frame-name="_top" xlink:show="replace"><text:span text:style-name="T2191">4.3.1<text:s/></text:span><text:span text:style-name="T2192">客層分析</text:span><text:span text:style-name="T2193">……………………………………………………………</text:span><text:span text:style-name="T2194">4</text:span></text:a></text:p>
          <text:p text:style-name="P2195"><text:a xlink:href="#_Toc463955626" office:target-frame-name="_top" xlink:show="replace"><text:span text:style-name="T2196">4.3.2<text:s/></text:span><text:span text:style-name="T2197">顧客關係管理</text:span><text:span text:style-name="T2198">………………………………………………………</text:span><text:span text:style-name="T2199">4</text:span></text:a></text:p>
          <text:p text:style-name="P2200"><text:a xlink:href="#_Toc463955627" office:target-frame-name="_top" xlink:show="replace"><text:span text:style-name="T2201">4.3.3<text:s/></text:span><text:span text:style-name="T2202">顧客抱怨處理</text:span><text:span text:style-name="T2203">………………………………………………………</text:span><text:span text:style-name="T2204">4</text:span></text:a></text:p>
          <text:p text:style-name="P2205"><text:a xlink:href="#_Toc463955628" office:target-frame-name="_top" xlink:show="replace"><text:span text:style-name="T2206">4.4<text:s/></text:span><text:span text:style-name="T2207">品質管理</text:span><text:span text:style-name="T2208">……………………………………………………………………</text:span><text:span text:style-name="T2209">4</text:span></text:a></text:p>
          <text:p text:style-name="P2210"><text:a xlink:href="#_Toc463955629" office:target-frame-name="_top" xlink:show="replace"><text:span text:style-name="T2211">4.4.1<text:s/></text:span><text:span text:style-name="T2212">產品種類與創新開發</text:span><text:span text:style-name="T2213">………………………………………………</text:span><text:span text:style-name="T2214">4</text:span></text:a></text:p>
          <text:p text:style-name="P2215"><text:a xlink:href="#_Toc463955630" office:target-frame-name="_top" xlink:show="replace"><text:span text:style-name="T2216">4.4.2<text:s/></text:span><text:span text:style-name="T2217">產品品質管理</text:span><text:span text:style-name="T2218">………………………………………………………</text:span><text:span text:style-name="T2219">4</text:span></text:a></text:p>
          <text:p text:style-name="P2220"><text:a xlink:href="#_Toc463955631" office:target-frame-name="_top" xlink:show="replace"><text:span text:style-name="T2221">4.4.3<text:s/></text:span><text:span text:style-name="T2222">服務品質管理</text:span><text:span text:style-name="T2223">………………………………………………………</text:span><text:span text:style-name="T2224">4</text:span></text:a></text:p>
          <text:p text:style-name="P2225"><text:a xlink:href="#_Toc463955632" office:target-frame-name="_top" xlink:show="replace"><text:span text:style-name="T2226">4.5 e</text:span><text:span text:style-name="T2227">化管理</text:span><text:span text:style-name="T2228">……………………………………………………………………</text:span><text:span text:style-name="T2229">4</text:span></text:a></text:p>
          <text:p text:style-name="P2230"><text:a xlink:href="#_Toc463955633" office:target-frame-name="_top" xlink:show="replace"><text:span text:style-name="T2231">4.6<text:s/></text:span><text:span text:style-name="T2232">危機管理</text:span><text:span text:style-name="T2233">……………………………………………………………………</text:span><text:span text:style-name="T2234">4</text:span></text:a></text:p>
          <text:p text:style-name="P2235"><text:a xlink:href="#_Toc463955634" office:target-frame-name="_top" xlink:show="replace"><text:span text:style-name="T2236">4.6.1<text:s/></text:span><text:span text:style-name="T2237">危機處理程序</text:span><text:span text:style-name="T2238">………………………………………………………</text:span><text:span text:style-name="T2239">4</text:span></text:a></text:p>
          <text:p text:style-name="P2240"><text:a xlink:href="#_Toc463955635" office:target-frame-name="_top" xlink:show="replace"><text:span text:style-name="T2241">4.6.2<text:s/></text:span><text:span text:style-name="T2242">危機處理個案</text:span><text:span text:style-name="T2243">………………………………………………………</text:span><text:span text:style-name="T2244">4</text:span></text:a></text:p>
          <text:p text:style-name="P2245"><text:a xlink:href="#_Toc463955636" office:target-frame-name="_top" xlink:show="replace"><text:span text:style-name="T2246">5<text:s/></text:span><text:span text:style-name="T2247">實習期間甘苦談</text:span><text:span text:style-name="T2248"><text:tab/>4</text:span></text:a></text:p>
          <text:p text:style-name="P2249"><text:a xlink:href="#_Toc463955637" office:target-frame-name="_top" xlink:show="replace"><text:span text:style-name="T2250">6<text:s/></text:span><text:span text:style-name="T2251">心得與感想</text:span><text:span text:style-name="T2252"><text:tab/>5</text:span></text:a></text:p>
          <text:p text:style-name="P2253"><text:a xlink:href="#_Toc463955638" office:target-frame-name="_top" xlink:show="replace"><text:span text:style-name="T2254">7<text:s/></text:span><text:span text:style-name="T2255">系上所學在實習期間的幫助</text:span><text:span text:style-name="T2256"><text:tab/>5</text:span></text:a></text:p>
          <text:p text:style-name="P2257"><text:a xlink:href="#_Toc463955639" office:target-frame-name="_top" xlink:show="replace"><text:span text:style-name="T2258">8<text:s/></text:span><text:span text:style-name="T2259">建議</text:span><text:span text:style-name="T2260"><text:tab/>5</text:span></text:a></text:p>
          <text:p text:style-name="P2261"><text:a xlink:href="#_Toc463955640" office:target-frame-name="_top" xlink:show="replace"><text:span text:style-name="T2262">8.1<text:s/></text:span><text:span text:style-name="T2263">給學弟妹的建議</text:span><text:span text:style-name="T2264">………………………………………………………</text:span><text:span text:style-name="T2265">…….</text:span><text:span text:style-name="T2266">5</text:span></text:a></text:p>
          <text:p text:style-name="P2267"><text:a xlink:href="#_Toc463955641" office:target-frame-name="_top" xlink:show="replace"><text:span text:style-name="T2268">8.2<text:s/></text:span><text:span text:style-name="T2269">給系上的開課建議</text:span><text:span text:style-name="T2270">………………………………………………………</text:span><text:span text:style-name="T2271">….</text:span><text:span text:style-name="T2272">5</text:span></text:a></text:p>
          <text:p text:style-name="P2273"><text:a xlink:href="#_Toc463955642" office:target-frame-name="_top" xlink:show="replace"><text:span text:style-name="T2274">附件一：關於</text:span><text:span text:style-name="T2275">我</text:span><text:span text:style-name="T2276"><text:tab/>6</text:span></text:a></text:p>
          <text:p text:style-name="P2277"><text:a xlink:href="#_Toc463955643" office:target-frame-name="_top" xlink:show="replace"><text:span text:style-name="T2278">附件二：工作紀錄表</text:span><text:span text:style-name="T2279"><text:tab/>6</text:span></text:a></text:p>
          <text:p text:style-name="P2280"><text:a xlink:href="#_Toc463955644" office:target-frame-name="_top" xlink:show="replace"><text:span text:style-name="T2281">附件三：實習期間的照片</text:span><text:span text:style-name="T2282"><text:tab/>6</text:span></text:a></text:p>
        </text:index-body>
      </text:table-of-content>
      <text:p text:style-name="P2283"/>
      <text:p text:style-name="P22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style:style style:name="標題3字元" style:display-name="標題 3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style:font-size-complex="12pt" style:language-asian="en" style:country-asian="US"/>
    </style:style>
    <style:style style:name="目錄1" style:display-name="目錄 1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fo:hyphenate="false"/>
    </style:style>
    <style:style style:name="目錄3" style:display-name="目錄 3" style:family="paragraph" style:parent-style-name="內文">
      <style:paragraph-properties fo:margin-top="0.1034in" fo:margin-left="0.5784in">
        <style:tab-stops/>
      </style:paragraph-properties>
      <style:text-properties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0041in" fo:margin-left="0.5784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3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 fo:line-height="104%"/>
      <style:text-properties style:font-name="Calibri Light" style:font-name-asian="新細明體" style:font-name-complex="Times New Roman" fo:font-weight="normal" style:font-weight-asian="normal" style:font-weight-complex="normal" fo:color="#2E74B5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8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.5416in" fo:margin-bottom="0.5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84in"/>
      </style:footer-style>
    </style:page-layout>
    <style:style style:name="P248" style:parent-style-name="本文" style:family="paragraph">
      <style:paragraph-properties fo:line-height="5%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7013in" style:print-orientation="portrait" fo:margin-top="0.5in" fo:margin-left="0.45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422" style:parent-style-name="本文" style:family="paragraph">
      <style:paragraph-properties fo:line-height="5%"/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7013in" style:print-orientation="portrait" fo:margin-top="0.5in" fo:margin-left="0.70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509" style:parent-style-name="本文" style:family="paragraph">
      <style:paragraph-properties fo:line-height="5%"/>
    </style:style>
    <style:style style:name="T510" style:parent-style-name="預設段落字型" style:family="text">
      <style:text-properties style:language-asian="zh" style:country-asian="TW"/>
    </style:style>
    <style:style style:name="P511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4">
      <style:page-layout-properties fo:page-width="8.2708in" fo:page-height="11.7013in" style:print-orientation="portrait" fo:margin-top="0.5in" fo:margin-left="0.7083in" fo:margin-bottom="0.5in" fo:margin-right="0.7638in" style:num-format="1" style:writing-mode="lr-tb">
        <style:columns fo:column-count="2">
          <style:column style:rel-width="3418*" fo:start-indent="0in" fo:end-indent="0.2513in"/>
          <style:column style:rel-width="6372*" fo:start-indent="0.2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619" style:parent-style-name="本文" style:family="paragraph">
      <style:paragraph-properties fo:line-height="5%"/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7">
      <style:page-layout-properties fo:page-width="8.2708in" fo:page-height="11.7013in" style:print-orientation="portrait" fo:margin-top="0.5in" fo:margin-left="0.7083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757" style:parent-style-name="本文" style:family="paragraph">
      <style:paragraph-properties fo:line-height="5%"/>
    </style:style>
    <style:style style:name="T758" style:parent-style-name="預設段落字型" style:family="text">
      <style:text-properties style:language-asian="zh" style:country-asian="TW"/>
    </style:style>
    <style:style style:name="P759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8">
      <style:page-layout-properties fo:page-width="8.2708in" fo:page-height="11.7013in" style:print-orientation="portrait" fo:margin-top="0.5in" fo:margin-left="0.7083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869" style:parent-style-name="本文" style:family="paragraph">
      <style:paragraph-properties fo:line-height="5%"/>
    </style:style>
    <style:style style:name="T870" style:parent-style-name="預設段落字型" style:family="text">
      <style:text-properties style:language-asian="zh" style:country-asian="TW"/>
    </style:style>
    <style:style style:name="P871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9">
      <style:page-layout-properties fo:page-width="8.2708in" fo:page-height="11.7013in" style:print-orientation="portrait" fo:margin-top="0.5in" fo:margin-left="0.361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1293" style:parent-style-name="本文" style:family="paragraph">
      <style:paragraph-properties fo:line-height="5%"/>
    </style:style>
    <style:style style:name="T1294" style:parent-style-name="預設段落字型" style:family="text">
      <style:text-properties style:language-asian="zh" style:country-asian="TW"/>
    </style:style>
    <style:style style:name="P1295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10">
      <style:page-layout-properties fo:page-width="8.2708in" fo:page-height="11.7013in" style:print-orientation="portrait" fo:margin-top="0.5in" fo:margin-left="0.6388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1586" style:parent-style-name="本文" style:family="paragraph">
      <style:paragraph-properties fo:line-height="5%"/>
    </style:style>
    <style:style style:name="T1587" style:parent-style-name="預設段落字型" style:family="text">
      <style:text-properties style:language-asian="zh" style:country-asian="TW"/>
    </style:style>
    <style:style style:name="P1588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11">
      <style:page-layout-properties fo:page-width="8.2708in" fo:page-height="11.7013in" style:print-orientation="portrait" fo:margin-top="0.5in" fo:margin-left="0.7083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2222in"/>
      </style:footer-style>
    </style:page-layout>
    <style:style style:name="P1837" style:parent-style-name="本文" style:family="paragraph">
      <style:paragraph-properties fo:line-height="5%"/>
    </style:style>
    <style:style style:name="T1838" style:parent-style-name="預設段落字型" style:family="text">
      <style:text-properties style:language-asian="zh" style:country-asian="TW"/>
    </style:style>
    <style:style style:name="P1839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14">
      <style:page-layout-properties fo:page-width="8.2708in" fo:page-height="11.7013in" style:print-orientation="portrait" fo:margin-top="0.5in" fo:margin-left="0.708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1924" style:parent-style-name="本文" style:family="paragraph">
      <style:paragraph-properties fo:line-height="5%"/>
    </style:style>
    <style:style style:name="T1925" style:parent-style-name="預設段落字型" style:family="text">
      <style:text-properties style:language-asian="zh" style:country-asian="TW"/>
    </style:style>
    <style:style style:name="P1926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page-layout style:name="PL15">
      <style:page-layout-properties fo:page-width="8.2708in" fo:page-height="11.7013in" style:print-orientation="portrait" fo:margin-top="0.5in" fo:margin-left="0.7083in" fo:margin-bottom="0.5in" fo:margin-right="1.0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2041" style:parent-style-name="本文" style:family="paragraph">
      <style:paragraph-properties fo:line-height="5%"/>
    </style:style>
    <style:style style:name="T2042" style:parent-style-name="預設段落字型" style:family="text">
      <style:text-properties style:language-asian="zh" style:country-asian="TW"/>
    </style:style>
    <style:style style:name="P2043" style:parent-style-name="內文" style:family="paragraph">
      <style:paragraph-properties fo:line-height="0.1555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48"><text:span text:style-name="T249"><draw:frame draw:z-index="251659264" draw:id="id1" draw:style-name="a2" draw:name="Text Box 1" text:anchor-type="paragraph" svg:x="4.03819in" svg:y="10.94792in" svg:width="0.19514in" svg:height="0.16667in" style:rel-width="scale" style:rel-height="scale"><draw:text-box><text:p text:style-name="P250"/></draw:text-box><svg:title/><svg:desc/></draw:frame></text:span></text:p>
      </style:footer>
    </style:master-page>
    <style:master-page style:name="MP2" style:page-layout-name="PL2">
      <style:footer>
        <text:p text:style-name="P422"><text:span text:style-name="T423"><draw:frame draw:z-index="251661312" draw:id="id2" draw:style-name="a3" draw:name="Text Box 1" text:anchor-type="paragraph" svg:x="4.03819in" svg:y="10.94792in" svg:width="0.19514in" svg:height="0.16667in" style:rel-width="scale" style:rel-height="scale"><draw:text-box><text:p text:style-name="P424"/></draw:text-box><svg:title/><svg:desc/></draw:frame></text:span></text:p>
      </style:footer>
    </style:master-page>
    <style:master-page style:name="MP3" style:page-layout-name="PL3">
      <style:footer>
        <text:p text:style-name="P509"><text:span text:style-name="T510"><draw:frame draw:z-index="251663360" draw:id="id3" draw:style-name="a4" draw:name="Text Box 1" text:anchor-type="paragraph" svg:x="4.03819in" svg:y="10.94792in" svg:width="0.19514in" svg:height="0.16667in" style:rel-width="scale" style:rel-height="scale"><draw:text-box><text:p text:style-name="P511"/></draw:text-box><svg:title/><svg:desc/></draw:frame></text:span></text:p>
      </style:footer>
    </style:master-page>
    <style:master-page style:name="MP4" style:page-layout-name="PL4">
      <style:footer>
        <text:p text:style-name="P619"><text:span text:style-name="T620"><draw:frame draw:z-index="251665408" draw:id="id4" draw:style-name="a5" draw:name="Text Box 1" text:anchor-type="paragraph" svg:x="4.03819in" svg:y="10.94792in" svg:width="0.19514in" svg:height="0.16667in" style:rel-width="scale" style:rel-height="scale"><draw:text-box><text:p text:style-name="P621"/></draw:text-box><svg:title/><svg:desc/></draw:frame></text:span></text:p>
      </style:footer>
    </style:master-page>
    <style:master-page style:name="MP7" style:page-layout-name="PL7">
      <style:footer>
        <text:p text:style-name="P757"><text:span text:style-name="T758"><draw:frame draw:z-index="251667456" draw:id="id5" draw:style-name="a6" draw:name="Text Box 1" text:anchor-type="paragraph" svg:x="4.03819in" svg:y="10.94792in" svg:width="0.19514in" svg:height="0.16667in" style:rel-width="scale" style:rel-height="scale"><draw:text-box><text:p text:style-name="P759"/></draw:text-box><svg:title/><svg:desc/></draw:frame></text:span></text:p>
      </style:footer>
    </style:master-page>
    <style:master-page style:name="MP8" style:page-layout-name="PL8">
      <style:footer>
        <text:p text:style-name="P869"><text:span text:style-name="T870"><draw:frame draw:z-index="251669504" draw:id="id6" draw:style-name="a7" draw:name="Text Box 1" text:anchor-type="paragraph" svg:x="4.03819in" svg:y="10.94792in" svg:width="0.19514in" svg:height="0.16667in" style:rel-width="scale" style:rel-height="scale"><draw:text-box><text:p text:style-name="P871"/></draw:text-box><svg:title/><svg:desc/></draw:frame></text:span></text:p>
      </style:footer>
    </style:master-page>
    <style:master-page style:name="MP9" style:page-layout-name="PL9">
      <style:footer>
        <text:p text:style-name="P1293"><text:span text:style-name="T1294"><draw:frame draw:z-index="251671552" draw:id="id7" draw:style-name="a8" draw:name="Text Box 1" text:anchor-type="paragraph" svg:x="4.03819in" svg:y="10.94792in" svg:width="0.19514in" svg:height="0.16667in" style:rel-width="scale" style:rel-height="scale"><draw:text-box><text:p text:style-name="P1295"/></draw:text-box><svg:title/><svg:desc/></draw:frame></text:span></text:p>
      </style:footer>
    </style:master-page>
    <style:master-page style:name="MP10" style:page-layout-name="PL10">
      <style:footer>
        <text:p text:style-name="P1586"><text:span text:style-name="T1587"><draw:frame draw:z-index="251673600" draw:id="id11" draw:style-name="a13" draw:name="Text Box 1" text:anchor-type="paragraph" svg:x="4.03819in" svg:y="10.94792in" svg:width="0.19514in" svg:height="0.16667in" style:rel-width="scale" style:rel-height="scale"><draw:text-box><text:p text:style-name="P1588"/></draw:text-box><svg:title/><svg:desc/></draw:frame></text:span></text:p>
      </style:footer>
    </style:master-page>
    <style:master-page style:name="MP11" style:page-layout-name="PL11">
      <style:footer>
        <text:p text:style-name="P1837"><text:span text:style-name="T1838"><draw:frame draw:z-index="251675648" draw:id="id14" draw:style-name="a16" draw:name="Text Box 1" text:anchor-type="paragraph" svg:x="4.03819in" svg:y="10.94792in" svg:width="0.19514in" svg:height="0.16667in" style:rel-width="scale" style:rel-height="scale"><draw:text-box><text:p text:style-name="P1839"/></draw:text-box><svg:title/><svg:desc/></draw:frame></text:span></text:p>
      </style:footer>
    </style:master-page>
    <style:master-page style:name="MP14" style:page-layout-name="PL14">
      <style:footer>
        <text:p text:style-name="P1924"><text:span text:style-name="T1925"><draw:frame draw:z-index="251677696" draw:id="id15" draw:style-name="a17" draw:name="Text Box 1" text:anchor-type="paragraph" svg:x="4.03819in" svg:y="10.94792in" svg:width="0.19514in" svg:height="0.16667in" style:rel-width="scale" style:rel-height="scale"><draw:text-box><text:p text:style-name="P1926"/></draw:text-box><svg:title/><svg:desc/></draw:frame></text:span></text:p>
      </style:footer>
    </style:master-page>
    <style:master-page style:name="MP15" style:page-layout-name="PL15">
      <style:footer>
        <text:p text:style-name="P2041"><text:span text:style-name="T2042"><draw:frame draw:z-index="251679744" draw:id="id16" draw:style-name="a18" draw:name="Text Box 1" text:anchor-type="paragraph" svg:x="4.03819in" svg:y="10.94792in" svg:width="0.19514in" svg:height="0.16667in" style:rel-width="scale" style:rel-height="scale"><draw:text-box><text:p text:style-name="P204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0T03:22:00Z</meta:creation-date>
    <dc:date>2025-02-12T08:32:00Z</dc:date>
    <meta:template xlink:href="Normal" xlink:type="simple"/>
    <meta:editing-cycles>4</meta:editing-cycles>
    <meta:editing-duration>PT600S</meta:editing-duration>
    <meta:document-statistic meta:page-count="1" meta:paragraph-count="21" meta:word-count="1643" meta:character-count="10988" meta:row-count="78" meta:non-whitespace-character-count="9366"/>
  </office:meta>
</office:document-meta>
</file>