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150%"/>
      <style:text-properties fo:font-size="16pt" style:font-size-asian="16pt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碩士論文指導教授同意函</text:p>
      <text:p text:style-name="P2"/>
      <text:p text:style-name="P3"><text:s text:c="4"/>茲同意指導餐旅管理學系碩士班/碩士在職專班研究生</text:p>
      <text:p text:style-name="P4"><text:s text:c="11"/>之碩士論文。</text:p>
      <text:p text:style-name="P5"/>
      <text:p text:style-name="P6"><text:span text:style-name="T7">請提供初步研擬的研究事項</text:span><text:span text:style-name="T8">：</text:span></text:p>
      <text:p text:style-name="P9"><text:span text:style-name="T10">一</text:span><text:span text:style-name="T11">、</text:span><text:span text:style-name="T12">研究主題或產業方向或研究方向與構面</text:span><text:span text:style-name="T13">(</text:span><text:span text:style-name="T14">題目</text:span><text:span text:style-name="T15">)</text:span></text:p>
      <text:p text:style-name="P16"/>
      <text:p text:style-name="P17">二、承上題，請勾選其為</text:p>
      <text:p text:style-name="P18"><text:s text:c="4"/>□餐飲產業<text:s text:c="2"/>□旅館產業<text:s text:c="2"/></text:p>
      <text:p text:style-name="P19"><text:span text:style-name="T20"><text:s text:c="4"/>□</text:span><text:span text:style-name="T21">旅遊產業</text:span><text:span text:style-name="T22"><text:s text:c="2"/>□</text:span><text:span text:style-name="T23">其他</text:span><text:span text:style-name="T24">( <text:s text:c="7"/>)</text:span></text:p>
      <text:p text:style-name="P25"><text:s text:c="4"/></text:p>
      <text:p text:style-name="P26">此致</text:p>
      <text:p text:style-name="P27">輔仁大學餐旅管理學系碩士班</text:p>
      <text:p text:style-name="P28"/>
      <text:p text:style-name="P29"/>
      <text:p text:style-name="P30"><text:s text:c="28"/>指導教授簽章：</text:p>
      <text:p text:style-name="P31"/>
      <text:p text:style-name="P32"><text:span text:style-name="T33">中華民國</text:span><text:span text:style-name="T34"><text:s text:c="15"/></text:span><text:span text:style-name="T35">年</text:span><text:span text:style-name="T36"><text:s text:c="12"/></text:span><text:span text:style-name="T37">月</text:span><text:span text:style-name="T38"><text:s text:c="10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4T09:28:00Z</meta:creation-date>
    <dc:date>2025-03-14T09:32:00Z</dc:date>
    <meta:template xlink:href="Normal" xlink:type="simple"/>
    <meta:editing-cycles>8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