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1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4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list-style-name="WW8Num2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鄒新和獎學金</text:p>
      <text:list xml:id="list7439061498163015943" text:style-name="WW8Num1">
        <text:list-item>
          <text:p text:style-name="P3">申請條件</text:p>
        </text:list-item>
      </text:list>
      <text:list xml:id="list2226077429941487022" text:style-name="WW8Num4">
        <text:list-item>
          <text:p text:style-name="P4">輔大兒童與家庭學系、餐旅管理學系二、三、四年級學生</text:p>
        </text:list-item>
        <text:list-item>
          <text:p text:style-name="P4">學業成績優異(名次百分比為全班前30%以內)</text:p>
        </text:list-item>
        <text:list-item>
          <text:p text:style-name="P4">操行八十分以上</text:p>
        </text:list-item>
        <text:list-item>
          <text:p text:style-name="P4">前三名不得申請</text:p>
        </text:list-item>
      </text:list>
      <text:p text:style-name="P1"/>
      <text:list xml:id="list161447216419863" text:continue-list="list7439061498163015943" text:style-name="WW8Num1">
        <text:list-item>
          <text:p text:style-name="P3">應繳資料</text:p>
        </text:list-item>
      </text:list>
      <text:list xml:id="list6404042674044692492" text:style-name="WW8Num2">
        <text:list-item>
          <text:p text:style-name="P5">學年成績單</text:p>
        </text:list-item>
        <text:list-item>
          <text:p text:style-name="P5">申請表</text:p>
        </text:list-item>
        <text:list-item>
          <text:p text:style-name="P5">郵局存摺影本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鄒新和獎學金</dc:title>
    <meta:initial-creator>user</meta:initial-creator>
    <meta:creation-date>2013-09-18T10:38:00</meta:creation-date>
    <dc:creator>陳玉青</dc:creator>
    <dc:date>2013-09-18T10:39:00</dc:date>
    <meta:print-date>2008-10-02T15:14:00</meta:print-date>
    <meta:editing-cycles>3</meta:editing-cycles>
    <meta:editing-duration>PT1M</meta:editing-duration>
    <meta:generator>LibreOffice/5.2.3.3$Windows_X86_64 LibreOffice_project/d54a8868f08a7b39642414cf2c8ef2f228f780cf</meta:generator>
    <meta:document-statistic meta:table-count="0" meta:image-count="0" meta:object-count="0" meta:page-count="1" meta:paragraph-count="10" meta:word-count="98" meta:character-count="107" meta:non-whitespace-character-count="107"/>
  </office:meta>
</office:document-meta>
</file>